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text:span></text:p>
      <text:p text:style-name="P12">KONVENCIJA Nr. 111</text:p>
      <text:p text:style-name="P13"/>
      <text:p text:style-name="P14">DĖL DISKRIMINACIJOS DARBO IR PROFESINĖS VEIKLOS SRITYJE</text:p>
      <text:p text:style-name="P15"/>
      <text:p text:style-name="P16"><text:span text:style-name="T17">Tarptautinės darbo organizacijos Generalinė konferencija,</text:span></text:p>
      <text:p text:style-name="P18"><text:span text:style-name="T19">Tarptautinio darbo biuro Administracinės tarybos su</text:span><text:span text:style-name="T20">šaukta Ženevoje ir 1958 m. birželio 4 d. susirinkusi į keturiasdešimt aštuntąją sesiją,</text:span></text:p>
      <text:p text:style-name="P21">nutarusi priimti tam tikrus pasiūlymus dėl diskriminacijos darbo ir profesinės veiklos srityje, o tai yra ketvirtasis sesijos darbotvarkės klausimas,</text:p>
      <text:p text:style-name="P22">nusprendusi įforminti šiuos pasiūlymus kaip tarptautinę konvenciją,</text:p>
      <text:p text:style-name="P23">atsižvelgdama į tai, kad Filadelfijos deklaracija skelbia, jog visi žmonės, nepaisant rasės, įsitikinimų ar lyties, turi teisę siekti materialinės gerovės ir dvasinio tobulėjimo laisvės ir orumo, ekonominio<text:s/>stabilumo ir lygiateisiškumo sąlygomis,</text:p>
      <text:p text:style-name="P24">įsitikinusi, kad diskriminacija yra Visuotinės žmogaus teisių deklaracijos skelbiamų teisių pažeidimas,</text:p>
      <text:p text:style-name="P25">tūkstantis devyni šimtai penkiasdešimt aštuntųjų metų birželio dvidešimt penktą dieną priima šią Konvenciją, kurią galima vadinti 1958 metų konvencija dėl diskriminacijos darbo ir profesinės veiklos srityje:</text:p>
      <text:p text:style-name="P26"/>
      <text:p text:style-name="P27"><text:span text:style-name="T28">1</text:span><text:span text:style-name="T29"><text:s/>straipsnis</text:span></text:p>
      <text:p text:style-name="P30"><text:span text:style-name="T31">1</text:span><text:span text:style-name="T32">. Šioje Konvencijoje terminas „diskriminacija“ reiškia:</text:span></text:p>
      <text:p text:style-name="P33">(a) bet kokį lygias darbo ir profesinės veiklos galimybes ir lygiateisius santykius pažeidžiantį arba panaikinantį išskyrimą, apribojimą ar pranašumo teikimą pagal rasę, odos spalvą, lytį, religiją, politinius įsitikinimus, tautinę ar socialinę kilmę;</text:p>
      <text:p text:style-name="P34"><text:span text:style-name="T35">(b) bet kokį kitą išskyrimą, apribojimą ar pranašumo teikimą, kai pažeidžiamos ar pana</text:span><text:span text:style-name="T36">ikinamos lygios darbo ir profesinės veiklos galimybės ir lygiateisiai santykiai, jeigu tai nustatė atitinkama Tarptautinės darbo organizacijos narė, pasikonsultavusi su darbdaviams ir darbuotojams atstovaujančiomis organizacijomis, kur jos yra, ir su kitom</text:span><text:span text:style-name="T37">is atitinkamomis institucijomis.</text:span></text:p>
      <text:p text:style-name="P38"><text:span text:style-name="T39">2</text:span><text:span text:style-name="T40">. Bet koks išskyrimas, apribojimas ar pranašumo teikimas, susijęs su konkrečiam darbui keliamais reikalavimais, nėra laikomas diskriminacija.</text:span></text:p>
      <text:p text:style-name="P41"><text:span text:style-name="T42">3</text:span><text:span text:style-name="T43">. Šioje konvencijoje terminai „darbas“ ir „profesinė veikla“ reiškia ga</text:span><text:span text:style-name="T44">limybę įgyti profesinį parengimą, įsidarbinti arba užsiimti profesine veikla, darbo sąlygas bei santykius.</text:span></text:p>
      <text:p text:style-name="P45"/>
      <text:p text:style-name="P46"><text:span text:style-name="T47">2</text:span><text:span text:style-name="T48"><text:s/>straipsnis</text:span></text:p>
      <text:p text:style-name="P49"><text:span text:style-name="T50">Kiekviena Organizacijos narė, kurioje galioja ši Konvencija, įsipareigoja skelbti ir vykdyti tokią valstybės politiką, kuri tos š</text:span><text:span text:style-name="T51">alies sąlygas ir galiojančią tvarką atitinkančiais metodais skatina sudaryti lygias darbo ir profesinės veiklos galimybes bei lygiateisius santykius, kad taip būtų panaikinta bet kokia šios srities diskriminacija.</text:span></text:p>
      <text:p text:style-name="P52"/>
      <text:p text:style-name="P53"><text:span text:style-name="T54">3</text:span><text:span text:style-name="T55"><text:s/>straipsnis</text:span></text:p>
      <text:p text:style-name="P56"><text:span text:style-name="T57">Kiekviena<text:s/></text:span><text:span text:style-name="T58">Organizacijos narė, kurioje galioja ši Konvencija, įsipareigoja tos šalies sąlygas ir galiojančią tvarką atitinkančiais metodais:</text:span></text:p>
      <text:p text:style-name="P59"><text:span text:style-name="T60">(a) siekti darbdavių ir darbuotojų organizacijų bei kitų atitinkamų institucijų bendradarbiavimo, skatinančio tokios politik</text:span><text:span text:style-name="T61">os pripažinimą ir vykdymą;</text:span></text:p>
      <text:p text:style-name="P62"><text:span text:style-name="T63">(b) priimti tokius įstatymus ir plėtoti tokias švietimo programas, kurios padėtų sudaryti reikiamas sąlygas šiai politikai pripažinti ir vykdyti;</text:span></text:p>
      <text:p text:style-name="P64"><text:span text:style-name="T65">(c) panaikinti bet kokias įstatymų nuostatas ir pakeisti administracines<text:s/></text:span><text:span text:style-name="T66">instrukcijas ar jų taikymo praktiką, jeigu tai neatitinka vykdomos politikos;</text:span></text:p>
      <text:p text:style-name="P67"><text:span text:style-name="T68">(d) vykdyti gyventojų užimtumo politiką, tiesiogiai kontroliuojamą valstybinės valdžios institucijų;</text:span></text:p>
      <text:p text:style-name="P69"><text:span text:style-name="T70">(e) garantuoti, valstybinės valdžios institucijoms vadovaujant, nustatyto</text:span><text:span text:style-name="T71">s politikos laikymąsi profesinio orientavimo, profesinio rengimo ir įdarbinimo tarnybų veikloje;</text:span></text:p>
      <text:p text:style-name="P72"><text:span text:style-name="T73">(f) kasmetinėse ataskaitose dėl Konvencijos taikymo nurodyti, kokių priemonių imtasi šiai politikai vykdyti ir kokių rezultatų pasiekta.</text:span></text:p>
      <text:p text:style-name="P74"/>
      <text:p text:style-name="P75"><text:span text:style-name="T76">4</text:span><text:span text:style-name="T77"><text:s/>straipsnis</text:span></text:p>
      <text:p text:style-name="P78"><text:span text:style-name="T79">Bet kokios priemonės, taikomos asmeniui, pagrįstai įtariamam užsiimant arba užsiimančiam veikla, kenkiančia valstybės saugumui, nėra laikomos diskriminacija, jei tas asmuo turi teisę kreiptis į toje šalyje nustatyta tvarka veikiančias kompetentingas instit</text:span><text:span text:style-name="T80">ucijas.</text:span></text:p>
      <text:p text:style-name="P81"/>
      <text:p text:style-name="P82"><text:span text:style-name="T83">5</text:span><text:span text:style-name="T84"><text:s/>straipsnis</text:span></text:p>
      <text:p text:style-name="P85"><text:span text:style-name="T86">1</text:span><text:span text:style-name="T87">. Kitose Tarptautinės darbo organizacijos konvencijose ir rekomendacijose numatytos specialiosios apsaugos ar pagalbos priemonės neturi būti laikomos diskriminacija.</text:span></text:p>
      <text:p text:style-name="P88"><text:span text:style-name="T89">2</text:span><text:span text:style-name="T90">. Bet kuri Organizacijos narė, pasikonsultavusi su dar</text:span><text:span text:style-name="T91">bdaviams ir darbuotojams atstovaujančiomis organizacijomis, kur jos yra, gali nuspręsti, kad neturi būti laikomos diskriminacija ir kitos specialiosios priemonės, numatytos tam tikriems asmenims, kuriems dėl jų lyties, amžiaus, invalidumo, šeimyninių parei</text:span><text:span text:style-name="T92">gų, socialinio ar kultūrinio statuso yra visuotinai pripažinta ypatinga apsauga ar pagalba.</text:span></text:p>
      <text:p text:style-name="P93"/>
      <text:p text:style-name="P94"><text:span text:style-name="T95">6</text:span><text:span text:style-name="T96"><text:s/>straipsnis</text:span></text:p>
      <text:p text:style-name="P97"><text:span text:style-name="T98">Kiekviena Organizacijos narė, kuri ratifikuoja šią Konvenciją, pagal Tarptautinės darbo organizacijos statutą įsipareigoja taikyti ją visose tos</text:span><text:span text:style-name="T99"><text:s/>valstybės valdomose teritorijose.</text:span></text:p>
      <text:p text:style-name="P100"/>
      <text:p text:style-name="P101"><text:span text:style-name="T102">7</text:span><text:span text:style-name="T103"><text:s/>straipsnis</text:span></text:p>
      <text:p text:style-name="P104"><text:span text:style-name="T105">Oficialūs šios Konvencijos ratifikavimo raštai siunčiami Tarptautinio darbo biuro Generaliniam direktoriui užregistruoti.</text:span></text:p>
      <text:p text:style-name="P106"/>
      <text:p text:style-name="P107"><text:span text:style-name="T108">8</text:span><text:span text:style-name="T109"><text:s/>straipsnis</text:span></text:p>
      <text:p text:style-name="P110"><text:span text:style-name="T111">1</text:span><text:span text:style-name="T112">. Ši Konvencija privaloma tik toms Tarptautinės darbo or</text:span><text:span text:style-name="T113">ganizacijos narėms, kurių ratifikavimo raštus yra užregistravęs Generalinis direktorius.</text:span></text:p>
      <text:p text:style-name="P114"><text:span text:style-name="T115">2</text:span><text:span text:style-name="T116">. Ji įsigalioja po dvylikos mėnesių nuo tos dienos, kai Generalinis direktorius užregistruoja dviejų Organizacijos narių ratifikavimo raštus.</text:span></text:p>
      <text:p text:style-name="P117"><text:span text:style-name="T118">3</text:span><text:span text:style-name="T119">. Kiekvienoje v</text:span><text:span text:style-name="T120">alstybėje Organizacijos narėje ši Konvencija pradeda galioti po dvylikos mėnesių nuo jos ratifikavimo rašto užregistravimo dienos.</text:span></text:p>
      <text:p text:style-name="P121"/>
      <text:p text:style-name="P122"><text:span text:style-name="T123">9</text:span><text:span text:style-name="T124"><text:s/>straipsnis</text:span></text:p>
      <text:p text:style-name="P125"><text:span text:style-name="T126">1</text:span><text:span text:style-name="T127">. Kiekviena Organizacijos narė, ratifikavusi šią Konvenciją, praėjus dešimčiai metų nuo jos įsigalioji</text:span><text:span text:style-name="T128">mo dienos, gali ją denonsuoti pasiųsdama Tarptautinio darbo biuro Generaliniam direktoriui užregistruoti pareiškimą dėl denonsavimo. Denonsavimas įsigalioja po metų nuo jo užregistravimo dienos.</text:span></text:p>
      <text:p text:style-name="P129"><text:span text:style-name="T130">2</text:span><text:span text:style-name="T131">. Kiekvienai Organizacijos narei, kuri ratifikavo šią<text:s/></text:span><text:span text:style-name="T132">Konvenciją ir pasibaigus 1 punkte nurodytam dešimties metų terminui per metus nepasinaudojo šiame straipsnyje numatyta denonsavimo teise, Konvencija galios dar dešimtį metų, o vėliau galės ją denonsuoti pasibaigus kiekvienam dešimties metų terminui šiame s</text:span><text:span text:style-name="T133">traipsnyje nustatyta tvarka.</text:span></text:p>
      <text:p text:style-name="P134"/>
      <text:p text:style-name="P135"><text:span text:style-name="T136">10</text:span><text:span text:style-name="T137"><text:s/>straipsnis</text:span></text:p>
      <text:p text:style-name="P138"><text:span text:style-name="T139">1</text:span><text:span text:style-name="T140">. Tarptautinio darbo biuro Generalinis direktorius informuoja visas Tarptautinės darbo organizacijos nares apie visų ratifikavimo raštų ir pareiškimų dėl denonsavimo, kuriuos jam atsiuntė Organizacijos n</text:span><text:span text:style-name="T141">arės, užregistravimą.</text:span></text:p>
      <text:p text:style-name="P142"><text:span text:style-name="T143">2</text:span><text:span text:style-name="T144">. Informuodamas Organizacijos nares apie gauto antrojo ratifikavimo rašto užregistravimą, Generalinis direktorius atkreipia jų dėmesį į šios Konvencijos įsigaliojimo datą.</text:span></text:p>
      <text:p text:style-name="P145"/>
      <text:p text:style-name="P146"><text:span text:style-name="T147">11</text:span><text:span text:style-name="T148"><text:s/>straipsnis</text:span></text:p>
      <text:p text:style-name="P149"><text:span text:style-name="T150">Tarptautinio darbo biuro Generalinis</text:span><text:span text:style-name="T151"><text:s/>direktorius nusiunčia Jungtinių Tautų Generaliniam sekretoriui užregistruoti pagal Jungtinių Tautų Įstatų 102 straipsnį išsamius duomenis apie visus ratifikavimo raštus ir pareiškimus dėl denonsavimo, kuriuos jis yra užregistravęs pagal ankstesnių straips</text:span><text:span text:style-name="T152">nių nuostatas.</text:span></text:p>
      <text:p text:style-name="P153"/>
      <text:p text:style-name="P154"><text:span text:style-name="T155">12</text:span><text:span text:style-name="T156"><text:s/>straipsnis</text:span></text:p>
      <text:p text:style-name="P157"><text:span text:style-name="T158">Jei Tarptautinio darbo biuro Administracinė taryba mano, jog yra būtina, ji informuoja Generalinę konferenciją apie šios Konvencijos taikymą ir svarsto, ar į Konferencijos darbotvarkę įtraukti klausimą dėl Konvencijos vi</text:span><text:span text:style-name="T159">siško ar dalinio pakeitimo.</text:span></text:p>
      <text:p text:style-name="P160"/>
      <text:p text:style-name="P161"><text:span text:style-name="T162">13</text:span><text:span text:style-name="T163"><text:s/>straipsnis</text:span></text:p>
      <text:p text:style-name="P164"><text:span text:style-name="T165">1</text:span><text:span text:style-name="T166">. Jei Konferencija priims naują konvenciją, ištisai ar iš dalies pakeičiančią šią Konvenciją, ir jeigu naujojoje konvencijoje nebus numatyta kitaip, tai:</text:span></text:p>
      <text:p text:style-name="P167">(a) kuriai nors Organizacijos narei ratifikavus naująją – pakeičiančią konvenciją, nepaisant 9 straipsnio nuostatų, automatiškai tuoj pat denonsuojama ši Konvencija, su sąlyga, kad naujoji – pakeičianti konvencija yra įsigaliojusi;</text:p>
      <text:p text:style-name="P168"><text:span text:style-name="T169">(b) nuo naujosios – pakeičiančios konvencijos įsigaliojimo dienos Organiza</text:span><text:span text:style-name="T170">cijos narės šios Konvencijos ratifikuoti negali.</text:span></text:p>
      <text:p text:style-name="P171"><text:span text:style-name="T172">2</text:span><text:span text:style-name="T173">. Ši Konvencija kiekvienu atveju galioja savo forma ir turiniu toms Organizacijos narėms, kurios ją ratifikavo, bet neratifikavo pakeičiančios konvencijos.</text:span></text:p>
      <text:p text:style-name="P174"/>
      <text:p text:style-name="P175"><text:span text:style-name="T176">14</text:span><text:span text:style-name="T177"><text:s/>straipsnis</text:span></text:p>
      <text:p text:style-name="P178"><text:span text:style-name="T179">Šios Konvencijos angliška</text:span><text:span text:style-name="T180">s ir prancūziškas tekstai turi vienodą galią.</text:span></text:p>
      <text:p text:style-name="P181"><text:span text:style-name="T18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7:31:00Z</meta:creation-date>
    <dc:date>2015-06-09T17:31:00Z</dc:date>
    <meta:template xlink:href="Normal" xlink:type="simple"/>
    <meta:editing-cycles>2</meta:editing-cycles>
    <meta:editing-duration>PT0S</meta:editing-duration>
    <meta:document-statistic meta:page-count="3" meta:paragraph-count="65" meta:word-count="924" meta:character-count="7632" meta:row-count="233" meta:non-whitespace-character-count="6773"/>
  </office:meta>
</office:document-meta>
</file>