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break-before="page"/>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5 M. BALANDŽIO 25 D. ĮSAKYMO NR. D1-218 „DĖL MĖGĖJIŠKOS ŽŪKLĖS LEIDIMŲ BLANKŲ FORMŲ PATVIRTINIMO“ PAPILDYMO</text:p>
      <text:p text:style-name="P15"/>
      <text:p text:style-name="P16">2006 m. kovo 23 d. Nr. D1-130</text:p>
      <text:p text:style-name="P17">Vilnius</text:p>
      <text:p text:style-name="P18"/>
      <text:p text:style-name="P19"><text:span text:style-name="T20">Papildau</text:span><text:s/>Lietuvos Respublikos aplinkos ministro 2005 m. balandžio 25 d. įsakymą Nr. D1-218 „Dėl mėgėjiškos žūklės leidimų blankų formų patvirtinimo“ (Žin., 2005, Nr.<text:s/><text:a xlink:href="https://www.e-tar.lt/portal/lt/legalAct/TAR.43F942F39467" office:target-frame-name="_blank" xlink:show="new"><text:span text:style-name="T21">57-1978</text:span></text:a>) punktu ir išdėstau jį taip:<text:s/></text:p>
      <text:p text:style-name="P22">„1.5. Reikalavimus mėgėjiškos žūklės leidimų blankų spausdinimui (pridedama).“.</text:p>
      <text:p text:style-name="P23"/>
      <text:p text:style-name="P24"/>
      <text:p text:style-name="P25"><text:span text:style-name="T26">APLINKOS MINISTRAS</text:span><text:span text:style-name="T27"><text:tab/>ARŪNAS KUNDROTAS</text:span></text:p>
      <text:p text:style-name="P28"/>
      <text:p text:style-name="P29"/>
      <text:soft-page-break/>
      <text:p text:style-name="P30">PATVIRTINTA</text:p>
      <text:p text:style-name="P31">Lietuvos Respublikos aplinkos ministro<text:s/></text:p>
      <text:p text:style-name="P32">2006 m. kovo 23 d. įsakymu Nr. D1-130</text:p>
      <text:p text:style-name="P33"/>
      <text:p text:style-name="P34"><text:span text:style-name="T35">REIKALAVIMAI MĖGĖJIŠKOS ŽŪKLĖS LEIDIMŲ BLANKŲ SPAUSDINIMUI</text:span></text:p>
      <text:p text:style-name="P36"/>
      <text:p text:style-name="P37">1. Šie reikalavimai taikomi spausdinant Mėgėjiškos žūklės valstybiniuose vandens telkiniuose, į kuriuos neišduotas leidimas naudoti žūklės plotus, Lengvatinius mėgėjiškos žūklės valstybiniuose vandens telkiniuose, į kuriuos neišduotas leidimas naudoti žūklės plotus, Mėgėjiškos žūklės valstybiniuose vandens telkiniuose, į kuriuos išduotas leidimas naudoti žūklės plotus, Lengvatinius mėgėjiškos žūklės valstybiniuose vandens telkiniuose, į kuriuos išduotas leidimas naudoti žūklės plotus, leidimus (toliau – Leidimas), kurių blankų formos patvirtintos Lietuvos Respublikos aplinkos ministro 2005 m. balandžio 25 d. įsakymu Nr. D1-218 (Žin., 2005, Nr.<text:s/><text:a xlink:href="https://www.e-tar.lt/portal/lt/legalAct/TAR.43F942F39467" office:target-frame-name="_blank" xlink:show="new"><text:span text:style-name="T38">57-1978</text:span></text:a>, Nr.<text:s/><text:a xlink:href="https://www.e-tar.lt/portal/lt/legalAct/TAR.781162F488A7" office:target-frame-name="_blank" xlink:show="new"><text:span text:style-name="T39">72-2612</text:span></text:a>).</text:p>
      <text:p text:style-name="P40">2. Leidimų blankai spausdinami ant abiejų šviesiai žalios spalvos popieriaus lapo pusių, kurio vienas kvadratinis metras sveria ne mažiau kaip 100 gramų. Popierius turi būti nepermatomas, kad informacija nepersišviestų kitoje lapo pusėje. Jo stiprumas turi būti toks, kad naudojant įprastiniu būdu lengvai neplyštų ir nesiglamžytų.</text:p>
      <text:p text:style-name="P41">3. Leidimo blanko matmenys – 95 x 120 mm.</text:p>
      <text:p text:style-name="P42">4. Leidimo blanko šriftas – Time New Roman. Tekstas spausdinamas juodai.</text:p>
      <text:p text:style-name="P43">5. Kiekvienas Leidimo blankas turi būti pažymėtas nesikartojančiu eilės numeriu, pagal kurį jį būtų galima identifikuoti. Blanko identifikavimo numerį sudaro penkių skaitmenų eilės numeris, kuris kinta nuo „00001“ iki „99999“.</text:p>
      <text:p text:style-name="P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user</dc:creator>
    <meta:creation-date>2017-03-06T08:29:00Z</meta:creation-date>
    <dc:date>2017-03-06T08:29:00Z</dc:date>
    <meta:template xlink:href="Normal.dotm" xlink:type="simple"/>
    <meta:editing-cycles>2</meta:editing-cycles>
    <meta:editing-duration>PT0S</meta:editing-duration>
    <meta:document-statistic meta:page-count="2" meta:paragraph-count="31" meta:word-count="297" meta:character-count="2334" meta:row-count="82" meta:non-whitespace-character-count="2068"/>
  </office:meta>
</office:document-meta>
</file>