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KEITIMO IR PAPILDYMO</text:p>
      <text:p text:style-name="P12"/>
      <text:p text:style-name="P13">1997 m. gegužės 22 d. Nr. VIII-22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Seimo nutarim</text:span><text:span text:style-name="T26">o „Dėl Seimo komitetų sudėties patvirtinimo“ (Žin., 1996, Nr.<text:s/></text:span><text:a xlink:href="https://www.e-tar.lt/portal/lt/legalAct/TAR.B49B61D63F26" office:target-frame-name="_blank" xlink:show="new"><text:span text:style-name="T27">116-2706</text:span></text:a><text:span text:style-name="T28">; 1997, Nr.<text:s/></text:span><text:a xlink:href="https://www.e-tar.lt/portal/lt/legalAct/TAR.D71FF0134F0D" office:target-frame-name="_blank" xlink:show="new"><text:span text:style-name="T29">16-329</text:span></text:a><text:span text:style-name="T30">) 1 straip</text:span><text:span text:style-name="T31">snį:</text:span></text:p>
      <text:p text:style-name="P32"><text:span text:style-name="T33">1</text:span><text:span text:style-name="T34">) į Biudžeto ir finansų komitetą vietoj Naglio PUTEIKIO įrašyti Alfonsą ANDRIUŠKEVIČIŲ;</text:span></text:p>
      <text:p text:style-name="P35"><text:span text:style-name="T36">2</text:span><text:span text:style-name="T37">) į Socialinių reikalų ir darbo komitetą įrašyti Danutę ALEKSIŪNIENĘ;</text:span></text:p>
      <text:p text:style-name="P38"><text:span text:style-name="T39">3</text:span><text:span text:style-name="T40">) į Švietimo, mokslo ir kultūros komitetą įrašyti Ireną ŠIAULIENĘ;</text:span></text:p>
      <text:p text:style-name="P41"><text:span text:style-name="T42">4</text:span><text:span text:style-name="T43">) į Žmog</text:span><text:span text:style-name="T44">aus ir piliečio teisių bei tautybių reikalų komitetą vietoj Irenos ŠIAULIENĖS įrašyti Janą SENKEVIČ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Nutarimas įsigalioja nuo priėmimo.</text:span></text:p>
      <text:p text:style-name="P51"/>
      <text:p text:style-name="P52"/>
      <text:p text:style-name="P53"><text:span text:style-name="T54">LIETUVOS RESPUBLIKOS</text:span></text:p>
      <text:p text:style-name="P55">SEIMO PIRMININKAS<text:tab/>VYTAUTAS LANDSBERGIS</text:p>
      <text:p text:style-name="P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24:00Z</meta:creation-date>
    <dc:date>2015-06-26T18:24:00Z</dc:date>
    <meta:template xlink:href="Normal" xlink:type="simple"/>
    <meta:editing-cycles>2</meta:editing-cycles>
    <meta:editing-duration>PT60S</meta:editing-duration>
    <meta:document-statistic meta:page-count="1" meta:paragraph-count="24" meta:word-count="139" meta:character-count="957" meta:row-count="64" meta:non-whitespace-character-count="842"/>
  </office:meta>
</office:document-meta>
</file>