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PATENTŲ ĮSTATYMO ĮGYVENDINIMO</text:p>
      <text:p text:style-name="P12"/>
      <text:p text:style-name="P13">1994 m. sausio 18 d. Nr. I-373</text:p>
      <text:p text:style-name="P14">Vilnius</text:p>
      <text:p text:style-name="P15"/>
      <text:p text:style-name="P16"><text:span text:style-name="T17">Lietuvos Respublikos Seimas<text:s/></text:span><text:span text:style-name="T18">nutari</text:span><text:span text:style-name="T19">a:</text:span></text:p>
      <text:p text:style-name="P20"><text:span text:style-name="T21">I. Nustatyti, kad:</text:span></text:p>
      <text:p text:style-name="P22"><text:span text:style-name="T23">1</text:span><text:span text:style-name="T24">. Asmenų, kurie</text:span><text:span text:style-name="T25"><text:s/>remdamiesi Lietuvos Respublikos Vyriausybės 1992 m. gegužės 20 d. nutarimu Nr. 362 „Dėl pramoninės nuosavybės teisinės apsaugos Lietuvos Respublikoje“ perregistravo TSRS patentus ir autorystės liudijimus ir gavo Lietuvos Respublikos patentus, teises gina<text:s/></text:span><text:span text:style-name="T26">Lietuvos Respublikos patentų įstatymas. Metų mokestis už perregistruotus TSRS autorystės liudijimus į Lietuvos Respublikos patentus mokamas nuo pirmųjų patento galiojimo metų.</text:span></text:p>
      <text:p text:style-name="P27"><text:span text:style-name="T28">2</text:span><text:span text:style-name="T29">. Asmenys, kurie remdamiesi Lietuvos Respublikos Vyriausybės 1992 m. gegužė</text:span><text:span text:style-name="T30">s 20 d. nutarimu Nr. 362 „Dėl pramoninės nuosavybės teisinės apsaugos Lietuvos Respublikoje“ padavė patentines paraiškas, turi teisę gauti patentus pagal šio įstatymo reikalavimus. Tokių patentinių paraiškų prioritetas nustatomas pagal Lietuvos Respublikos</text:span><text:span text:style-name="T31"><text:s/>valstybiniam patentų biurui paduotos paraiškos datą. Paraiškose gali būti prašymas suteikti prioritetą pagal ankstesnę paraišką, kurią pareiškėjas buvo padavęs TSRS patentų tarnybai, o ji liko neišnagrinėta iki 1992 m. sausio 31 dienos. Prioriteto data to</text:span><text:span text:style-name="T32">kiai paraiškai suteikiama pagal ankstesnės patentinės paraiškos padavimo TSRS patentų tarnybai ar konvencinio prioriteto datą.</text:span></text:p>
      <text:p text:style-name="P33">Paraiškoje gali būti prašymas suteikti prioritetą pagal ankstesnę tarptautinę patentinę paraišką, paduotą pagal Patentinės kooperacijos sutartį, jeigu šia paraiška buvo prašoma išduoti patentą TSRS patentų tarnybos, bet patentas nebuvo išduotas. Prioriteto data tokiai paraiškai nustatoma pagal tarptautinės paraiškos padavimo ar konvencinio prioriteto datą.</text:p>
      <text:p text:style-name="P34"><text:span text:style-name="T35">Paraiškoje gali būti prašy</text:span><text:span text:style-name="T36">mas suteikti prioritetą pagal ankstesnę patentinę paraišką, deponuotą Valstybiniame patentų biure iki 1992 m. gegužės 20 d. Lietuvos Respublikos Vyriausybės nutarimo Nr. 362 „Dėl pramoninės nuosavybės teisinės apsaugos Lietuvos Respublikoje“ priėmimo. Toki</text:span><text:span text:style-name="T37">oms paraiškoms prioritetas suteikiamas pagal paraiškos deponavimo Valstybiniame patentų biure datą.</text:span></text:p>
      <text:p text:style-name="P38"><text:span text:style-name="T39">3</text:span><text:span text:style-name="T40">. Asmenys, kurie pagal Lietuvos Respublikos Vyriausybės 1991 m. balandžio 10 d. nutarimą Nr. 126 „Dėl prekių ir paslaugų, išvežamų iš Lietuvos Respubli</text:span><text:span text:style-name="T41">kos, kvotų nustatymo ir licencijų išdavimo laikinosios tvarkos“ padavė patentines paraiškas užsienio patentų tarnyboms, o šių paraiškų kopijas – Valstybiniam patentų biurui, turi teisę ne vėliau kaip per 6 mėnesius nuo šio įstatymo įsigaliojimo datos paduo</text:span><text:span text:style-name="T42">ti patentines paraiškas šio įstatymo nustatyta tvarka ir prašyti suteikti joms prioriteto datą pagal šių kopijų pateikimo Valstybiniam patentų biurui datą.</text:span></text:p>
      <text:p text:style-name="P43"><text:span text:style-name="T44">4</text:span><text:span text:style-name="T45">. Patentai ir autorystės liudijimai, išduoti TSRS ir Lietuvos Respublikos Vyriausybės nustatyta</text:span><text:span text:style-name="T46"><text:s/>tvarka neperregistruoti Lietuvos Respublikos valstybiniame patentų biure, nebegalioja.</text:span></text:p>
      <text:p text:style-name="P47"><text:span text:style-name="T48">II</text:span><text:span text:style-name="T49">. Pasiūlyti Lietuvos Respublikos Vyriausybei imtis veiksmų dėl Lietuvos Respublikos prisijungimo prie Paryžiaus konvencijos dėl pramoninės nuosavybės saugojimo ir</text:span><text:span text:style-name="T50"><text:s/>Patentinės kooperacijos sutarties bei dvišalės sutarties su Europos patentų organizacija dėl bendradarbiavimo patentų srityje sudarymo.</text:span></text:p>
      <text:p text:style-name="P51"><text:span text:style-name="T52">III</text:span><text:span text:style-name="T53">. Pasiūlyti Lietuvos Respublikos Vyriausybei iki 1994 m. birželio 1 d. parengti ir pateikti Lietuvos Respublikos</text:span><text:span text:style-name="T54"><text:s/>Seimui tarnybinių išradimų ir licencinių sutarčių sudarymo tvarkos įstatymų projektus.</text:span></text:p>
      <text:p text:style-name="P55"/>
      <text:p text:style-name="P56"/>
      <text:p text:style-name="P57"><text:span text:style-name="T58">LIETUVOS RESPUBLIKOS SEIMO PIRMININKAS</text:span><text:span text:style-name="T59"><text:tab/>ČESLOVAS JURŠĖNAS</text:span></text:p>
      <text:soft-page-break/>
      <text:p text:style-name="P60"><text:span text:style-name="T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2T17:45:00Z</meta:creation-date>
    <dc:date>2015-10-12T17:45:00Z</dc:date>
    <meta:template xlink:href="Normal" xlink:type="simple"/>
    <meta:editing-cycles>2</meta:editing-cycles>
    <meta:editing-duration>PT0S</meta:editing-duration>
    <meta:document-statistic meta:page-count="2" meta:paragraph-count="19" meta:word-count="436" meta:character-count="3443" meta:row-count="72" meta:non-whitespace-character-count="3026"/>
  </office:meta>
</office:document-meta>
</file>