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widows="0" fo:orphans="0" fo:text-align="center"/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h text:style-name="P13" text:outline-level="2">POTVARKIS</text:h>
      <text:h text:style-name="P14" text:outline-level="3"/>
      <text:h text:style-name="P15" text:outline-level="3">DĖL LIetuvos respublikos ministro pirmininko 2009 m. LIEPOS 24 d. potvarkio nr. 302 „DĖL tarpžinybinės komisijos kovai su korupcija koordinuoti sudėties patvirtinimo“ paKEITIMO</text:h>
      <text:p text:style-name="Normal"/>
      <text:p text:style-name="P16">2009 m. gruodžio 2 d. Nr. 540</text:p>
      <text:p text:style-name="P17">Vilnius</text:p>
      <text:p text:style-name="P18"/>
      <text:p text:style-name="P19"><text:span text:style-name="T20">Pakeiči</text:span>u Lietuvos Respublikos Ministro Pirmininko 2009 m. liepos 24 d. potvarkį Nr. 302 „Dėl Tarpžinybinės komisijos kovai su korupcija koordinuoti sudėties patvirtinimo“ ir įrašau į komisijos sudėtį Solveigą Cirtautienę – Respublikos Prezidento vyriausiąją patarėją.</text:p>
      <text:p text:style-name="P21"/>
      <text:p text:style-name="P22"/>
      <text:p text:style-name="P23"/>
      <text:p text:style-name="P24">MINISTRAS PIRMININKAS<text:tab/>ANDRIUS KUBILIU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lisejeva</meta:initial-creator>
    <dc:creator>adlibuser</dc:creator>
    <meta:creation-date>2023-03-22T14:01:00Z</meta:creation-date>
    <dc:date>2023-03-22T14:01:00Z</dc:date>
    <meta:print-date>2009-12-02T13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2" meta:character-count="585" meta:row-count="22" meta:non-whitespace-character-count="519"/>
  </office:meta>
</office:document-meta>
</file>