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color="#000000" fo:hyphenate="false"/>
    </style:style>
    <style:style style:name="P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0.0416in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hyphenate="false"/>
    </style:style>
    <style:style style:name="T5" style:parent-style-name="DefaultParagraphFont" style:family="text">
      <style:text-properties fo:color="#000000" fo:letter-spacing="-0.0027in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end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text-align="center"/>
    </style:style>
  </office:automatic-styles>
  <office:body>
    <office:text text:use-soft-page-breaks="true">
      <text:p text:style-name="P1"><?opendocument cursor-position?>LIETUVOS RESPUBLIKOS PREZIDENTO KANCELIARIJOS</text:p>
      <text:p text:style-name="P2">ATITAISYMAS</text:p>
      <text:p text:style-name="P3"/>
      <text:p text:style-name="P4"><text:span text:style-name="T5">„Informaciniuose pranešimuose“ (2009 m. liepos 15 d. Nr. 55-675) paskelbtame Lietuvos Respublikos Prezidento 2009 m.</text:span><text:span text:style-name="T6"><text:s/>liepos 13 d. potvarkio Nr. 2K-1 „Dėl Lietuvos Respublikos Prezidento kanceliarijos struktūros patvirtinimo“ 3 straipsnio 2 punkte neteisingai parašyti struktūrinių padalinių pavadinimai: vietoj „Švietimo, mokslo, kultūros ir nevyriausybinių organizacijų grupės“ turi būti „Kultūros, mokslo ir ugdymo grupės“, vietoj „Politikos analizės ir institucinių ryšių<text:s/></text:span><text:span text:style-name="T7">grupės</text:span><text:span text:style-name="T8">“ turi būti „Vidaus politikos ir analizės grupės“, vietoj „Teisės grupės“ turi būti „Teisės departamento“, o „Respublikos Prezidento kabineto“ išbraukti.<text:s/></text:span></text:p>
      <text:p text:style-name="P9"/>
      <text:p text:style-name="P10">Lietuvos Respublikos Prezidento kanceliarija</text:p>
      <text:p text:style-name="Normal"/>
      <text:p text:style-name="P1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KANCELIARIJOS</dc:title>
    <dc:description/>
    <dc:subject/>
    <meta:initial-creator>Rima</meta:initial-creator>
    <dc:creator>User</dc:creator>
    <meta:creation-date>2013-12-28T16:17:00Z</meta:creation-date>
    <dc:date>2013-12-28T16:17:00Z</dc:date>
    <meta:template xlink:href="LLD2Txt" xlink:type="simple"/>
    <meta:editing-cycles>2</meta:editing-cycles>
    <meta:editing-duration>PT0S</meta:editing-duration>
    <meta:document-statistic meta:page-count="1" meta:paragraph-count="1" meta:word-count="484" meta:character-count="760" meta:row-count="2" meta:non-whitespace-character-count="277"/>
  </office:meta>
</office:document-meta>
</file>