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3 M. SPALIO 10 D. ĮSAKYMO NR. B1-646 „DĖL BUFERINĖS AFRIKINIO KIAULIŲ MARO ZONOS NUSTATYMO“ PAKEITIMO</text:p>
      <text:p text:style-name="P6"/>
      <text:p text:style-name="P7">2013 m. lapkričio 15 d. Nr. B1-739</text:p>
      <text:p text:style-name="P8">Vilnius</text:p>
      <text:p text:style-name="P9"/>
      <text:p text:style-name="P10"><text:span text:style-name="T11">Vadovaudamasis Lietuvos Respublikos veterinarijos įstatymo (Žin., 1992, Nr.<text:s/></text:span><text:a xlink:href="https://www.e-tar.lt/portal/lt/legalAct/TAR.97BDCD719E57" office:target-frame-name="_blank" xlink:show="new"><text:span text:style-name="T12">2-15</text:span></text:a><text:span text:style-name="T13">; 2010, Nr.<text:s/></text:span><text:a xlink:href="https://www.e-tar.lt/portal/lt/legalAct/TAR.0AEDBE1E8FED" office:target-frame-name="_blank" xlink:show="new"><text:span text:style-name="T14">148-7563</text:span></text:a><text:span text:style-name="T15">) 6 straipsnio 1 dalies 1, 8 ir 9 punktais, 15 straipsnio 8 ir 9 dalimis ir atsižvelgdamas į Nuostolių, kuriuos patyrė gyvūnų savininkai vykdydami gyvūnų užkrečiamųjų ligų židinių likvid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16">141-5600</text:span></text:a><text:span text:style-name="T17">; 2013, Nr.<text:s/></text:span><text:a xlink:href="https://www.e-tar.lt/portal/lt/legalAct/TAR.34543453FE63" office:target-frame-name="_blank" xlink:show="new"><text:span text:style-name="T18">114-5709</text:span></text:a><text:span text:style-name="T19">), nuostatas,</text:span></text:p>
      <text:p text:style-name="P20"><text:span text:style-name="T21">p a k e i č i u Valstybinės maisto ir veterinarijos tarnybos direktoriaus 2013 m. spalio 10 d. įsakymą Nr. B1-646 „Dėl buferinės afrikinio kiaulių maro zonos nustatymo“</text:span><text:span text:style-name="T22"><text:s/></text:span><text:span text:style-name="T23">(Žin., 2013, Nr.<text:s/></text:span><text:a xlink:href="https://www.e-tar.lt/portal/lt/legalAct/TAR.E51BE5FD6F5C" office:target-frame-name="_blank" xlink:show="new"><text:span text:style-name="T24">107-5321</text:span></text:a><text:span text:style-name="T25">):</text:span></text:p>
      <text:p text:style-name="P26"><text:span text:style-name="T27">1</text:span><text:span text:style-name="T28">. Papildau 1.5 punktu:</text:span></text:p>
      <text:p text:style-name="P29"><text:span text:style-name="T30">„</text:span><text:span text:style-name="T31">1.5</text:span><text:span text:style-name="T32">. kad kiaulių laikytojai, kurių kiaulių laikymo vietos patenka į buferinę zoną ir neatitinka</text:span><text:span text:style-name="T33"><text:s/></text:span><text:span text:style-name="T34">Biologinio saugumo priemonių reikalavimų kiaulių laikymo vietose, tačiau jose po 2013 m. gruodžio 1 d. laikomos kiaulės, ne vėliau kaip iki 2013 m. gruodžio 16 d. turi paskersti kiaules, parduoti jas kitiems kiaulių laikytojams, kurių kiaulių laikymo vietos atitinka Biologinio saugumo priemonių reikalavimus kiaulių laikymo vietose, arba nugaišinti ir jų gaišenas perduoti šalutinių gyvūninių produktų tvarkytojui;“.</text:span></text:p>
      <text:p text:style-name="P35"><text:span text:style-name="T36">2</text:span><text:span text:style-name="T37">. Papildau 1.6 punktu:</text:span></text:p>
      <text:p text:style-name="P38"><text:span text:style-name="T39">„</text:span><text:span text:style-name="T40">1.6</text:span><text:span text:style-name="T41">. kad šio įsakymo 1.5 punkte nurodyti kiaulių laikytojai prieš kiaulių skerdimą, pardavimą ar nugaišinimą turi informuoti atitinkamą Valstybinės maisto ir veterinarijos tarnybos teritorinę valstybinę maisto ir veterinarijos tarnybą ar įgaliotąjį veterinarijos gydytoją dėl mėginių afrikinio kiaulių maro tyrimams paėmimo;“.</text:span></text:p>
      <text:p text:style-name="P42"><text:span text:style-name="T43">3</text:span><text:span text:style-name="T44">. Papildau 1.7 punktu:</text:span></text:p>
      <text:p text:style-name="P45"><text:span text:style-name="T46">„</text:span><text:span text:style-name="T47">1.7</text:span><text:span text:style-name="T48">. kad nuo 2013 m. gruodžio 16 d. draudžiama buferinėje zonoje laikyti kiaules kiaulių laikymo vietose, neatitinkančiose Biologinio saugumo priemonių reikalavimų kiaulių laikymo vietose, taip pat ir kitus afrikiniam kiaulių marui imlius gyvūnus (šernus, šernakiaules) iki šio įsakymo pripažinimo netekusiu galios.“</text:span></text:p>
      <text:p text:style-name="P49"/>
      <text:p text:style-name="P50"/>
      <text:p text:style-name="P51"/>
      <text:p text:style-name="P52">Direktoriaus pavaduotojas,</text:p>
      <text:p text:style-name="P53"><text:span text:style-name="T54">pavaduojantis direktorių<text:s/></text:span><text:span text:style-name="T55"><text:tab/>Virginijus Jau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27T10:17:00Z</meta:creation-date>
    <dc:date>2016-04-27T10:17:00Z</dc:date>
    <meta:template xlink:href="Normal" xlink:type="simple"/>
    <meta:editing-cycles>2</meta:editing-cycles>
    <meta:editing-duration>PT0S</meta:editing-duration>
    <meta:document-statistic meta:page-count="1" meta:paragraph-count="43" meta:word-count="411" meta:character-count="2719" meta:row-count="81" meta:non-whitespace-character-count="2351"/>
  </office:meta>
</office:document-meta>
</file>