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fo:letter-spacing="0.0416in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fo:letter-spacing="0.0416in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text-transform="uppercase"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fo:letter-spacing="0.0416in" style:font-size-complex="11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fo:letter-spacing="0.0416in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fo:letter-spacing="0.0416in" style:font-size-complex="11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00000" style:font-size-complex="11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 fo:text-align="justify" fo:text-indent="0.4923in"/>
      <style:text-properties fo:color="#000000" style:font-size-complex="11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 style:font-size-complex="11pt"/>
    </style:style>
    <style:style style:name="T112" style:parent-style-name="DefaultParagraphFont" style:family="text">
      <style:text-properties fo:color="#000000" style:font-size-complex="11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color="#000000" style:font-size-complex="6pt"/>
    </style:style>
    <style:style style:name="P115" style:parent-style-name="Normal" style:family="paragraph">
      <style:text-properties fo:color="#000000" style:font-size-complex="6pt"/>
    </style:style>
    <style:style style:name="P116" style:parent-style-name="Normal" style:family="paragraph">
      <style:paragraph-properties fo:break-before="page" fo:text-align="justify" fo:text-indent="0.4923in"/>
    </style:style>
    <style:style style:name="P117" style:parent-style-name="Normal" style:family="paragraph">
      <style:paragraph-properties fo:text-indent="3.543in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fo:text-indent="3.543in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indent="3.54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1pt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1pt"/>
    </style:style>
    <style:style style:name="T166" style:parent-style-name="DefaultParagraphFont" style:family="text">
      <style:text-properties fo:color="#000000" style:font-size-complex="11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center"/>
      <style:text-properties fo:color="#000000" style:font-size-complex="6pt"/>
    </style:style>
    <style:style style:name="P213" style:parent-style-name="Normal" style:family="paragraph">
      <style:text-properties fo:color="#000000" style:font-size-complex="6p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ŽEMĖS ŪKIO MINISTRAS</text:span></text:p>
      <text:p text:style-name="P12"/>
      <text:p text:style-name="P13">Į S A K Y M A S</text:p>
      <text:p text:style-name="P14">DĖL GYVULIO SĖKLINIMO PAŽYMĖJIMO IR APSKAITOS</text:p>
      <text:p text:style-name="P15"/>
      <text:p text:style-name="P16">2005 m. lapkričio 2 d. Nr. 3D-515</text:p>
      <text:p text:style-name="P17">Vilnius</text:p>
      <text:p text:style-name="P18"/>
      <text:p text:style-name="P19"><text:span text:style-name="T20">Vadovaudamasi Lietuvos Respublikos gyvulių veislininkystės įstatymo (Žin</text:span><text:span text:style-name="T21">.,1994, Nr.<text:s/></text:span><text:a xlink:href="https://www.e-tar.lt/portal/lt/legalAct/TAR.A039F278F253" office:target-frame-name="_blank" xlink:show="new"><text:span text:style-name="T22">14-226</text:span></text:a><text:span text:style-name="T23">; 1998, Nr.<text:s/></text:span><text:a xlink:href="https://www.e-tar.lt/portal/lt/legalAct/TAR.C6D7B6DD9BB0" office:target-frame-name="_blank" xlink:show="new"><text:span text:style-name="T24">110-3023</text:span></text:a><text:span text:style-name="T25">) 10 straipsnio 4 dalimi, 11 straipsnio 2 dalies 3 punktu ir</text:span><text:span text:style-name="T26"><text:s/>remdamasi Licencijų gyvulių sėklintojams išdavimo ir sėklintojų bei embrionų persodinimo kursų organizavimo tvarkos, patvirtintos Lietuvos Respublikos žemės ūkio ministro 2000 m. spalio 3 d. įsakymu Nr. 282 (Žin., 2000, Nr.<text:s/></text:span><text:a xlink:href="https://www.e-tar.lt/portal/lt/legalAct/TAR.21FF72C3961E" office:target-frame-name="_blank" xlink:show="new"><text:span text:style-name="T27">85-2604</text:span></text:a><text:span text:style-name="T28">), 18.6 punktu, taip pat siekdama įdiegti visuotinę gyvulių sėklinimo apskaitą:</text:span></text:p>
      <text:p text:style-name="P29"><text:span text:style-name="T30">1</text:span><text:span text:style-name="T31">.<text:s/></text:span><text:span text:style-name="T32">Tvirtinu</text:span><text:span text:style-name="T33"><text:s/>pridedamus:</text:span></text:p>
      <text:p text:style-name="P34"><text:span text:style-name="T35">1.1</text:span><text:span text:style-name="T36">. Gyvulio sėklinimo pažymėjimo formą;</text:span></text:p>
      <text:p text:style-name="P37"><text:span text:style-name="T38">1.2</text:span><text:span text:style-name="T39">. Gyvulio sėklinimo pažymėjimo formos pildy</text:span><text:span text:style-name="T40">mo ir naudojimo taisykles.</text:span></text:p>
      <text:p text:style-name="P41"><text:span text:style-name="T42">2</text:span><text:span text:style-name="T43">.<text:s/></text:span><text:span text:style-name="T44">Paved</text:span><text:span text:style-name="T45">u:</text:span></text:p>
      <text:p text:style-name="P46"><text:span text:style-name="T47">2.1</text:span><text:span text:style-name="T48">. Valstybinei kiaulių veislininkystės stočiai:</text:span></text:p>
      <text:p text:style-name="P49"><text:span text:style-name="T50">2.1.1</text:span><text:span text:style-name="T51">. organizuoti gyvulio sėklinimo pažymėjimo formos spausdinimą, platinimą ir užtikrinti pažymėjimų formų numeracijos eiliškumą;</text:span></text:p>
      <text:p text:style-name="P52"><text:span text:style-name="T53">2.1.2</text:span><text:span text:style-name="T54">. tvarkyti<text:s/></text:span><text:span text:style-name="T55">g</text:span><text:span text:style-name="T56">yvulio sėklinimo pažymėjimo formos išdavimo apskaitą;</text:span></text:p>
      <text:p text:style-name="P57"><text:span text:style-name="T58">2.1.3</text:span><text:span text:style-name="T59">. apie gyvulių sėklinimo pažymėjimų formų spausdinimo, platinimo eigą kas ketvirtį raštu informuoti Valstybinę gyvulių veislininkystės priežiūros tarnybą prie Žemės ūkio ministerijos;</text:span></text:p>
      <text:p text:style-name="P60"><text:span text:style-name="T61">2.2</text:span><text:span text:style-name="T62">. Valstybinei gyvulių veislininkystės priežiūros tarnybai prie Žemės ūkio ministerijos kontroliuoti duomenų apie gyvulių sėklinimą perdavimą ir kaupimą.</text:span></text:p>
      <text:p text:style-name="P63"><text:span text:style-name="T64">3</text:span><text:span text:style-name="T65">.<text:s/></text:span><text:span text:style-name="T66">Nuroda</text:span><text:span text:style-name="T67">u:</text:span></text:p>
      <text:p text:style-name="P68"><text:span text:style-name="T69">3.1</text:span><text:span text:style-name="T70">. fiziniams ir juridiniams asmenims, teikiantiems gyvulių sėklinimo paslaugas:</text:span></text:p>
      <text:p text:style-name="P71"><text:span text:style-name="T72">3</text:span><text:span text:style-name="T73">.1.1</text:span><text:span text:style-name="T74">. kas savaitę perduoti duomenis apie apsėklintus galvijus per VĮ Žemės ūkio informacijos ir kaimo verslo centro parengtą interneto tinklalapį www.vic.lt:8101 į interaktyviąją galvijų sėklinimo duomenų bazę;</text:span></text:p>
      <text:p text:style-name="P75"><text:span text:style-name="T76">3.1.2</text:span><text:span text:style-name="T77">. duomenis apie apsėklintas kiaule</text:span><text:span text:style-name="T78">s kas savaitę perduoti per Valstybinės kiaulių veislininkystės stoties parengtą kompiuterinę programą į interaktyviąją kiaulių sėklinimo duomenų bazę ir garantuoti perduodamų duomenų teisingumą;</text:span></text:p>
      <text:p text:style-name="P79"><text:span text:style-name="T80">3.2</text:span><text:span text:style-name="T81">. VĮ Žemės ūkio informacijos ir kaimo verslo centrui</text:span><text:span text:style-name="T82">, Valstybinei kiaulių veislininkystės stočiai užtikrinti interaktyvių duomenų bazių palaikymą, duomenų kaupimą, jų apsaugą, sisteminimą ir informacijos teikimą.</text:span></text:p>
      <text:p text:style-name="P83"><text:span text:style-name="T84">4</text:span><text:span text:style-name="T85">.<text:s/></text:span><text:span text:style-name="T86">Pripažįstu</text:span><text:span text:style-name="T87"><text:s/>netekusiu galios Lietuvos Respublikos žemės ūkio ministro 2000 m. balandžio</text:span><text:span text:style-name="T88"><text:s/>10 d. įsakymą Nr. 116 „Dėl gyvulio sėklinimo pažymėjimo“ (Žin., 2000, Nr.<text:s/></text:span><text:a xlink:href="https://www.e-tar.lt/portal/lt/legalAct/TAR.BBADA54611EB" office:target-frame-name="_blank" xlink:show="new"><text:span text:style-name="T89">31-874</text:span></text:a><text:span text:style-name="T90">).</text:span></text:p>
      <text:p text:style-name="P91"><text:span text:style-name="T92">5</text:span><text:span text:style-name="T93">.<text:s/></text:span><text:span text:style-name="T94">Nustata</text:span><text:span text:style-name="T95">u,</text:span><text:span text:style-name="T96"><text:s/>kad gyvulio sėklinimo pažymėjimą (forma GS-1), patvirtintą Lietuvos Respublikos žemės ūkio ministro 2000 m. balandžio 10 d. įsakymu Nr. 116 „Dėl gyvulio sėklinimo pažymėjimo“ (Žin., 2000, Nr.<text:s/></text:span><text:a xlink:href="https://www.e-tar.lt/portal/lt/legalAct/TAR.BBADA54611EB" office:target-frame-name="_blank" xlink:show="new"><text:span text:style-name="T97">31-874</text:span></text:a><text:span text:style-name="T98">), galima naudoti iki 2006 m. kovo 1 d.</text:span></text:p>
      <text:p text:style-name="P99"><text:span text:style-name="T100">6</text:span><text:span text:style-name="T101">. Šis įsakymas įsigalioja 2006 m. sausio 1 d.</text:span></text:p>
      <text:p text:style-name="P102"/>
      <text:p text:style-name="P103"/>
      <text:p text:style-name="P104">ŽEMĖS ŪKIO MINISTRĖ<text:tab/>KAZIMIRA DANUTĖ PRUNSKIENĖ</text:p>
      <text:p text:style-name="P105"/>
      <text:p text:style-name="P106"><text:span text:style-name="T107">SUDERINTA</text:span></text:p>
      <text:p text:style-name="P108"><text:span text:style-name="T109">Lietuvos Respublikos finansų ministerijos<text:s/></text:span></text:p>
      <text:p text:style-name="P110"><text:span text:style-name="T111">2005 m. spalio 18 d. raštu Nr.<text:s/></text:span><text:span text:style-name="T112">((1.16-0203)-5K-24485)-6K-0509716</text:span></text:p>
      <text:p text:style-name="P113"><text:span text:style-name="T114">______________</text:span></text:p>
      <text:p text:style-name="P115"/>
      <text:p text:style-name="P116"/>
      <text:p text:style-name="P117"><text:span text:style-name="T118">PATVIRTINTA</text:span></text:p>
      <text:p text:style-name="P119"><text:span text:style-name="T120">Lietuvos Respublikos žemės ūkio ministro</text:span></text:p>
      <text:p text:style-name="P121"><text:span text:style-name="T122">2005 m. lapkričio 2 d. įsakymu Nr. 3D-515</text:span></text:p>
      <text:p text:style-name="P123"/>
      <text:p text:style-name="P124"><text:span text:style-name="T125">GYVULIO SĖKLINIMO PAŽYMĖJIMO FORMOS PILDYMO IR NAUDOJIMO Taisyklės</text:span></text:p>
      <text:p text:style-name="P126"/>
      <text:p text:style-name="P127"><text:span text:style-name="T128">1</text:span><text:span text:style-name="T129">. Gyvulio sėklinimo pažymėjim</text:span><text:span text:style-name="T130">o forma pildoma didžiosiomis raidėmis ir užrašomas pilnas ir tikslus gyvulio laikytojo vardas ir pavardė arba juridinio asmens pavadinimas.</text:span></text:p>
      <text:p text:style-name="P131"><text:span text:style-name="T132">2</text:span><text:span text:style-name="T133">. Skiltyje „gyvulio laikytojo kodas“ užrašomas kodas, nurodytas VĮ Žemės ūkio informacijos ir kaimo verslo cent</text:span><text:span text:style-name="T134">ro sukurtoje centrinėje duomenų bazėje atlikus gyvulių identifikavimą.</text:span></text:p>
      <text:p text:style-name="P135"><text:span text:style-name="T136">3</text:span><text:span text:style-name="T137">. Skiltyje „gyvulio laikytojo adresas“ užrašomas tikslus gyvulio laikytojo adresas (gatvė, namo Nr., kaimas ar miestas, seniūnija, rajonas).</text:span></text:p>
      <text:p text:style-name="P138"><text:span text:style-name="T139">4</text:span><text:span text:style-name="T140">. Skiltyje „gyvulių sėklintojas“ u</text:span><text:span text:style-name="T141">žrašomas sėklinimą atlikusio gyvulių sėklintojo vardas ir pavardė, o skiltyje „gyvulių sėklintojo kodas“ – gyvulių sėklintojo kodas, suteiktas VĮ Žemės ūkio informacijos ir kaimo verslo centro.</text:span></text:p>
      <text:p text:style-name="P142"><text:span text:style-name="T143">5</text:span><text:span text:style-name="T144">. Skiltyje „sėklinimo data“ užrašoma gyvulio sėklinimo da</text:span><text:span text:style-name="T145">ta – metai, mėnuo ir diena. Sėklinimo pažymėjimas išrašomas tą pačią dieną, kurią gyvulys yra sėklintas.</text:span></text:p>
      <text:p text:style-name="P146"><text:span text:style-name="T147">6</text:span><text:span text:style-name="T148">. Duomenų lentelėje užrašoma:</text:span></text:p>
      <text:p text:style-name="P149"><text:span text:style-name="T150">6.1</text:span><text:span text:style-name="T151">. skiltyje „Gyvulio rūšis“ – užrašoma sėklinto gyvulio rūšis: galvijai (karvės ir telyčios) ar kiaulės. Kiekvie</text:span><text:span text:style-name="T152">nai gyvulio rūšiai pildomas atskiras gyvulio sėklinimo pažymėjimas;</text:span></text:p>
      <text:p text:style-name="P153"><text:span text:style-name="T154">6.2</text:span><text:span text:style-name="T155">. skiltyje „Gyvulio Nr.“ – galvijų, kiaulių identiškas ausų įsago numeris. Jo nesant – žemės ūkio bendrovės ar kitos įmonės gyvuliui suteiktas inventorinis numeris (tatuiruotas, įka</text:span><text:span text:style-name="T156">rpos, plastmasinis), o ūkininkų, gyventojų, kurių gyvuliai nesuženklinti – skaičius 0;</text:span></text:p>
      <text:p text:style-name="P157"><text:span text:style-name="T158">6.3</text:span><text:span text:style-name="T159">. skiltyje „Veislė“ – reproduktoriaus veislė pagal galvijų veislių klasifikatorių, kiaulių – tik reproduktoriaus veislė;</text:span></text:p>
      <text:p text:style-name="P160"><text:span text:style-name="T161">6.4</text:span><text:span text:style-name="T162">. skiltyje „Įmonė“ – įmonės kodas,</text:span><text:span text:style-name="T163"><text:s/>kurioje pagaminta (ar iš kurios pirkta) veislinių reproduktorių sperma;</text:span></text:p>
      <text:p text:style-name="P164"><text:span text:style-name="T165">6.5</text:span><text:span text:style-name="T166">. skiltyje „Vardas“ – reproduktoriaus vardas, kurio sperma yra apsėklintas gyvulys;</text:span></text:p>
      <text:p text:style-name="P167"><text:span text:style-name="T168">6.6</text:span><text:span text:style-name="T169">. skiltyje „KK kodas“ – galvijų kilmės knygos kodas, kurioje įrašytas naudojamas repr</text:span><text:span text:style-name="T170">oduktorius. Lietuvoje veisiamų juodmargių galvijų veislės kilmės knygos kodas – 6, žalųjų ir žalmargių galvijų veislės kilmės knygos kodas – 1, mėsinių galvijų ir kitų galvijų veislių bulių, taip pat pirktos iš užsienio spermos veislinių bulių kodas – 0, k</text:span><text:span text:style-name="T171">iaulių – 0;</text:span></text:p>
      <text:p text:style-name="P172"><text:span text:style-name="T173">6.7</text:span><text:span text:style-name="T174">. skiltyje „KK ar inv. Nr.“ – gyvulio sėklinimui naudojamo reproduktoriaus kilmės knygos kodas, o jo nesant – individualus reproduktoriaus numeris;</text:span></text:p>
      <text:p text:style-name="P175"><text:span text:style-name="T176">6.8</text:span><text:span text:style-name="T177">. skiltyje „Spermos pagaminimo data“ – gyvulio sėklinimui naudojamo reproduktoriau</text:span><text:span text:style-name="T178">s spermos pagaminimo data;</text:span></text:p>
      <text:p text:style-name="P179"><text:span text:style-name="T180">6.9</text:span><text:span text:style-name="T181">. skiltyje „Sėklinimo kartas“ – užrašoma, kelintą kartą sėklinama karvė po paskutinio veršiavimosi, kiaulė – po paskutinio paršiavimosi, o telyčia – po pirmo sėklinimo;</text:span></text:p>
      <text:p text:style-name="P182"><text:span text:style-name="T183">6.10</text:span><text:span text:style-name="T184">. skiltyje „Paslaugos kaina“ – kaina litais,<text:s/></text:span><text:span text:style-name="T185">kurią gyvulio laikytojas sumoka gyvulių sėklintojui už suteiktą paslaugą;</text:span></text:p>
      <text:p text:style-name="P186"><text:span text:style-name="T187">6.11</text:span><text:span text:style-name="T188">. skiltyje „Spermos kaina“ – spermos dozės kaina litais, įskaitant PVM, kurią gyvulių sėklintojas perka iš spermą gaminančios įmonės;</text:span></text:p>
      <text:p text:style-name="P189"><text:span text:style-name="T190">6.12</text:span><text:span text:style-name="T191">. skiltyje „PVM“ – tai paslaugos</text:span><text:span text:style-name="T192"><text:s/>ir spermos kainų suma, padauginta iš 18 proc.;</text:span></text:p>
      <text:p text:style-name="P193"><text:span text:style-name="T194">6.13</text:span><text:span text:style-name="T195"><text:s/>skiltyje „Sumokama suma“ – paslaugos, spermos ir PVM kainų suma litais, kurią moka gyvulio laikytojas gyvulių sėklintojui;</text:span></text:p>
      <text:p text:style-name="P196"><text:span text:style-name="T197">6.14</text:span><text:span text:style-name="T198">. skiltyje „Iš viso“ – susumuojami skilčių duomenys.</text:span></text:p>
      <text:p text:style-name="P199"><text:span text:style-name="T200">7</text:span><text:span text:style-name="T201">. Sėklin</text:span><text:span text:style-name="T202">ant karves ir telyčias mėsinių veislių buliais, gyvulio sėklinimo pažymėjimas išrašomas kiekvienai apsėklintai karvei ar telyčiai atskirai.</text:span></text:p>
      <text:p text:style-name="P203"><text:span text:style-name="T204">8</text:span><text:span text:style-name="T205">. Gyvulio sėklinimo pažymėjimo formą sudaro trys egzemplioriai. Pirmas gyvulio sėklinimo pažymėjimo formos egze</text:span><text:span text:style-name="T206">mpliorius lieka gyvulio laikytojui, antras perduodamas<text:s/></text:span><text:soft-page-break/><text:span text:style-name="T207">atitinkamo rajono Valstybinės gyvulių veislininkystės priežiūros tarnybos prie Žemės ūkio ministerijos valstybiniam veislininkystės inspektoriui, o trečiasis lieka gyvulių sėklintojui.</text:span></text:p>
      <text:p text:style-name="P208"><text:span text:style-name="T209">9</text:span><text:span text:style-name="T210">. Gyvulio s</text:span><text:span text:style-name="T211">ėklinimo pažymėjimo formoje taisymų ar braukymų būti negali. Taisytas ar braukytas pažymėjimas laikomas negaliojančiu ir per 30 kalendorinių dienų nuo pažymėjimo formos sugadinimo datos grąžinamas Valstybinei kiaulių veislininkystės stočiai.</text:span></text:p>
      <text:p text:style-name="P212">______________</text:p>
      <text:p text:style-name="P2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8:34:00Z</meta:creation-date>
    <dc:date>2015-09-22T18:34:00Z</dc:date>
    <meta:template xlink:href="Normal" xlink:type="simple"/>
    <meta:editing-cycles>2</meta:editing-cycles>
    <meta:editing-duration>PT0S</meta:editing-duration>
    <meta:document-statistic meta:page-count="4" meta:paragraph-count="69" meta:word-count="928" meta:character-count="7238" meta:row-count="227" meta:non-whitespace-character-count="6379"/>
  </office:meta>
</office:document-meta>
</file>