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6" style:parent-style-name="DefaultParagraphFont" style:family="text">
      <style:text-properties fo:text-transform="uppercase" fo:color="#000000"/>
    </style:style>
    <style:style style:name="T71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KOVO 19 D. ĮSAKYMO NR. 3D-180 „DĖL LIETUVOS KAIMO TINKLO NARIŲ SĄRAŠO PATVIRTINIMO“ PAKEITIMO</text:p>
      <text:p text:style-name="P7"/>
      <text:p text:style-name="P8">2010 m. kovo 15 d. Nr. 3D-228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5">34-1314</text:span></text:a><text:span text:style-name="T16">, Nr.<text:s/></text:span><text:a xlink:href="https://www.e-tar.lt/portal/lt/legalAct/TAR.128424738C5F" office:target-frame-name="_blank" xlink:show="new"><text:span text:style-name="T17">130-5669</text:span></text:a><text:span text:style-name="T18">, Nr.<text:s/></text:span><text:a xlink:href="https://www.e-tar.lt/portal/lt/legalAct/TAR.D104782FDEF0" office:target-frame-name="_blank" xlink:show="new"><text:span text:style-name="T19">137-6040</text:span></text:a><text:span text:style-name="T20">, Nr.<text:s/></text:span><text:a xlink:href="https://www.e-tar.lt/portal/lt/legalAct/TAR.EA0F9D7D1CD1" office:target-frame-name="_blank" xlink:show="new"><text:span text:style-name="T21">149-6671</text:span></text:a><text:span text:style-name="T22">; 2010, Nr.<text:s/></text:span><text:a xlink:href="https://www.e-tar.lt/portal/lt/legalAct/TAR.B81DD0451C41" office:target-frame-name="_blank" xlink:show="new"><text:span text:style-name="T23">11-544</text:span></text:a><text:span text:style-name="T24">, Nr.<text:s/></text:span><text:a xlink:href="https://www.e-tar.lt/portal/lt/legalAct/TAR.25E0C99EDC43" office:target-frame-name="_blank" xlink:show="new"><text:span text:style-name="T25">19-915</text:span></text:a><text:span text:style-name="T26">):</text:span></text:p>
      <text:p text:style-name="P27"><text:span text:style-name="T28">1</text:span><text:span text:style-name="T29">. Išdėstau 1 punktą taip:</text:span></text:p>
      <text:p text:style-name="P30"><text:span text:style-name="T31">„</text:span><text:span text:style-name="T32">1</text:span><text:span text:style-name="T33">. Lietuvos kaimo tinklo tikraisiais nariais įvardyti šiuos juridinius asmenis:</text:span></text:p>
      <text:p text:style-name="P34"><text:span text:style-name="T35">1.1</text:span><text:span text:style-name="T36">. Akmenės rajono savivaldybės administracija, atstovaujama administracijos direktoriaus pavaduotojo Valdemaro Paškevičiaus;</text:span></text:p>
      <text:p text:style-name="P37"><text:span text:style-name="T38">1.2</text:span><text:span text:style-name="T39">. Akmenės rajono VVG, atstovaujama pirmininko Algirdo Bučio;</text:span></text:p>
      <text:p text:style-name="P40"><text:span text:style-name="T41">1.3</text:span><text:span text:style-name="T42">. Alytaus rajono žemdirbių asociacija, atstovaujama pirmininko Jeronimo Mankausko;</text:span></text:p>
      <text:p text:style-name="P43"><text:span text:style-name="T44">1.4</text:span><text:span text:style-name="T45">. Anykščių bitininkų draugija, atstovaujama pirmininko Alberto Žarskaus;</text:span></text:p>
      <text:p text:style-name="P46"><text:span text:style-name="T47">1.5</text:span><text:span text:style-name="T48">. Anykščių rajono savivaldybės administracija, atstovaujama Žemės ūkio skyriaus vedėjo Antano Katlioriaus;</text:span></text:p>
      <text:p text:style-name="P49"><text:span text:style-name="T50">1.6</text:span><text:span text:style-name="T51">. Asociacija „Biržų rajono kaimo bendruomenių sąjunga“, atstovaujama tarybos pirmininkės Nijolės Šatienės;</text:span></text:p>
      <text:p text:style-name="P52"><text:span text:style-name="T53">1.7</text:span><text:span text:style-name="T54">. Asociacija Kaišiadorių rajono vietos veiklos grupė, atstovaujama pirmininkės Janinos Augustinavičienės;</text:span></text:p>
      <text:p text:style-name="P55"><text:span text:style-name="T56">1.8</text:span><text:span text:style-name="T57">. Asociacija „Lamatos žemė“, atstovaujama pirmininkės Editos Grinčinaitienės;</text:span></text:p>
      <text:p text:style-name="P58"><text:span text:style-name="T59">1.9</text:span><text:span text:style-name="T60">. Asociacija „Lietuvos maisto pramonė“, atstovaujama direktorės Elenos Paviržienės;</text:span></text:p>
      <text:p text:style-name="P61"><text:span text:style-name="T62">1.10</text:span><text:span text:style-name="T63">. Asociacija „Slėnis Nemunas“, atstovaujama direktoriaus Albino Kustos;</text:span></text:p>
      <text:p text:style-name="P64"><text:span text:style-name="T65">1.11</text:span><text:span text:style-name="T66">. Asociacija „Šiaulių rajono vietos veiklos grupė“, atstovaujama pirmininko Povilo Zavecko;</text:span></text:p>
      <text:p text:style-name="P67"><text:span text:style-name="T68">1.12</text:span><text:span text:style-name="T69">. Asociacija „Viva sol“, atstovaujama steigėjo Valdo Kavaliausko;</text:span></text:p>
      <text:p text:style-name="P70"><text:span text:style-name="T71">1.13</text:span><text:span text:style-name="T72">. Baltijos labdaros fondas, atstovaujamas direktoriaus Arūno Svitojaus;</text:span></text:p>
      <text:p text:style-name="P73"><text:span text:style-name="T74">1.14</text:span><text:span text:style-name="T75">. Baltijos pluoštinių kultūrų augintojų ir perdirbėjų asociacija, atstovaujama direktoriaus Andriaus Osadčio;</text:span></text:p>
      <text:p text:style-name="P76"><text:span text:style-name="T77">1.15</text:span><text:span text:style-name="T78">. Biržų rajono savivaldybės administracija, atstovaujama direktoriaus pavaduotojo Rimanto Martinonio;</text:span></text:p>
      <text:p text:style-name="P79"><text:span text:style-name="T80">1.16</text:span><text:span text:style-name="T81">. Biržų rajono vietos veiklos grupė, atstovaujama pirmininko Stepono Staškevičiaus;</text:span></text:p>
      <text:p text:style-name="P82"><text:span text:style-name="T83">1.17</text:span><text:span text:style-name="T84">. Biržų rajono žemdirbių asociacija, atstovaujama administratoriaus Zenono Prašmanto;</text:span></text:p>
      <text:p text:style-name="P85"><text:span text:style-name="T86">1.18</text:span><text:span text:style-name="T87">. Druskininkų savivaldybės administracija, atstovaujama Ūkio skyriaus vedėjo pavaduotojo Alvydo Vengrausko;</text:span></text:p>
      <text:p text:style-name="P88"><text:span text:style-name="T89">1.19</text:span><text:span text:style-name="T90">. Dzūkijos kaimo plėtros partnerių asociacija, atstovaujama pirmininko Edgaro Gardziulevičiaus;</text:span></text:p>
      <text:p text:style-name="P91"><text:span text:style-name="T92">1.20</text:span><text:span text:style-name="T93">. Elektrėnų savivaldybės administracija, atstovaujama Žemės ūkio ir melioracijos skyriaus vedėjo Antano Aleksiūno;</text:span></text:p>
      <text:p text:style-name="P94"><text:span text:style-name="T95">1.21</text:span><text:span text:style-name="T96">. Europos regioninės politikos institutas, atstovaujamas direktoriaus Gedimino Radzevičiaus;</text:span></text:p>
      <text:p text:style-name="P97"><text:span text:style-name="T98">1.22</text:span><text:span text:style-name="T99">. Gamtos bičiulių asociacija, atstovaujama pirmininko Juozo Stasino;</text:span></text:p>
      <text:p text:style-name="P100"><text:span text:style-name="T101">1.23</text:span><text:span text:style-name="T102">. Inžinerinės ekologijos asociacija, atstovaujama direktoriaus Konstantino Iljasevičiaus;</text:span></text:p>
      <text:p text:style-name="P103"><text:span text:style-name="T104">1.24</text:span><text:span text:style-name="T105">. Jonavos rajono savivaldybės VVG, atstovaujama valdybos nario Petro Vyšniausko;</text:span></text:p>
      <text:p text:style-name="P106"><text:span text:style-name="T107">1.25</text:span><text:span text:style-name="T108">. Jonavos rajono žemdirbių asociacija, atstovaujama tarybos pirmininko Alfonso Bagdono;</text:span></text:p>
      <text:p text:style-name="P109"><text:span text:style-name="T110">1.26</text:span><text:span text:style-name="T111">. Joniškėlio Igno Karpio žemės ūkio ir paslaugų mokykla, atstovaujama direktoriaus Žilvino Krasausko;</text:span></text:p>
      <text:p text:style-name="P112"><text:span text:style-name="T113">1.27</text:span><text:span text:style-name="T114">. Joniškio rajono partnerystės vietos veiklos grupė, atstovaujama pirmininkės Rimantės Misiūnienės;</text:span></text:p>
      <text:p text:style-name="P115"><text:span text:style-name="T116">1.28</text:span><text:span text:style-name="T117">. Joniškio rajono savivaldybės administracija, atstovaujama Kaimo plėtros skyriaus vedėjo Sigito Lelionio;</text:span></text:p>
      <text:p text:style-name="P118"><text:span text:style-name="T119">1.29</text:span><text:span text:style-name="T120">. Kaimo plėtros organizatorių asociacija, atstovaujama prezidentės Vilmos Gegužienės;</text:span></text:p>
      <text:p text:style-name="P121"><text:span text:style-name="T122">1.30</text:span><text:span text:style-name="T123">. Kaimo plėtros ir verslo konsultantų asociacija, atstovaujama vadovo Donato Stanikūno;</text:span></text:p>
      <text:p text:style-name="P124"><text:span text:style-name="T125">1.31</text:span><text:span text:style-name="T126">. Kaimo profesinio mokymo įstaigų asociacija, atstovaujama prezidento Liudo Jonaičio;</text:span></text:p>
      <text:p text:style-name="P127"><text:span text:style-name="T128">1.32</text:span><text:span text:style-name="T129">. Kalvarijos vietos veiklos grupė, atstovaujama pirmininko Valdo Aleknavičiaus;</text:span></text:p>
      <text:p text:style-name="P130"><text:span text:style-name="T131">1.33</text:span><text:span text:style-name="T132">. Kauno rajono vietos veiklos grupė, atstovaujama valdybos pirmininko Vytauto Zubo;</text:span></text:p>
      <text:p text:style-name="P133"><text:span text:style-name="T134">1.34</text:span><text:span text:style-name="T135">. Kauno technologijos universiteto Maisto institutas, atstovaujamas direktoriaus Antano Šarkino;</text:span></text:p>
      <text:p text:style-name="P136"><text:span text:style-name="T137">1.35</text:span><text:span text:style-name="T138">. Kazlų Rūdos savivaldybės bendruomenių asociacija, atstovaujama valdybos narės Zanės Krupavičienės;</text:span></text:p>
      <text:p text:style-name="P139"><text:span text:style-name="T140">1.36</text:span><text:span text:style-name="T141">. Kelmės krašto partnerystės vietos veiklos grupė, atstovaujama pirmininko Zenono Mačerniaus;</text:span></text:p>
      <text:p text:style-name="P142"><text:span text:style-name="T143">1.37</text:span><text:span text:style-name="T144">. Kelmės rajono savivaldybės administracija, atstovaujama Žemės ūkio skyriaus vedėjo Juozo Rimkaus;</text:span></text:p>
      <text:p text:style-name="P145"><text:span text:style-name="T146">1.38</text:span><text:span text:style-name="T147">. Kėdainių rajono vietos veiklos grupė, atstovaujama pirmininkės Aušros Vaidotienės;</text:span></text:p>
      <text:p text:style-name="P148"><text:span text:style-name="T149">1.39</text:span><text:span text:style-name="T150">. Kretingos rajono kaimo plėtros asociacija, atstovaujama valdybos pirmininkės Bronės Buivydienės;</text:span></text:p>
      <text:p text:style-name="P151"><text:span text:style-name="T152">1.40</text:span><text:span text:style-name="T153">. Kretingos rajono savivaldybės administracija, atstovaujama vyriausios specialistės Nijolės Vaičienės;</text:span></text:p>
      <text:p text:style-name="P154"><text:span text:style-name="T155">1.41</text:span><text:span text:style-name="T156">. Kupiškio rajono savivaldybės administracija, atstovaujama administracijos direktoriaus pavaduotojo Vaitiekaus Gaidukevičiaus;</text:span></text:p>
      <text:p text:style-name="P157"><text:span text:style-name="T158">1.42</text:span><text:span text:style-name="T159">. Kupiškio rajono vietos veiklos grupė, atstovaujama pirmininkės Neringos Čemerienės;</text:span></text:p>
      <text:p text:style-name="P160"><text:span text:style-name="T161">1.43</text:span><text:span text:style-name="T162">. Lietuvos agrarinės ekonomikos institutas, atstovaujamas direktorės Rasos Melnikienės;</text:span></text:p>
      <text:p text:style-name="P163"><text:span text:style-name="T164">1.44</text:span><text:span text:style-name="T165">. Lietuvos arabų arklių augintojų asociacija, atstovaujama prezidento Stasio Svetlausko;</text:span></text:p>
      <text:p text:style-name="P166"><text:span text:style-name="T167">1.45</text:span><text:span text:style-name="T168">. Lietuvos arklių augintojų asociacija, atstovaujama valdybos pirmininko Vilgelmo Grūdės;</text:span></text:p>
      <text:p text:style-name="P169"><text:span text:style-name="T170">1.46</text:span><text:span text:style-name="T171">. Lietuvos atsinaujinančių išteklių energetikos asociacija, atstovaujama prezidento Artūro Skardžiaus;</text:span></text:p>
      <text:p text:style-name="P172"><text:span text:style-name="T173">1.47</text:span><text:span text:style-name="T174">. Lietuvos avių augintojų asociacija, atstovaujama pirmininko Juozapo Mikučio;</text:span></text:p>
      <text:p text:style-name="P175"><text:span text:style-name="T176">1.48</text:span><text:span text:style-name="T177">. Lietuvos bitininkų sąjunga, atstovaujama prezidento Algirdo Skirkevičiaus;</text:span></text:p>
      <text:p text:style-name="P178"><text:span text:style-name="T179">1.49</text:span><text:span text:style-name="T180">. Lietuvos daržovių augintojų asociacija, atstovaujama direktorės Zofijos Cironkienės;</text:span></text:p>
      <text:p text:style-name="P181"><text:span text:style-name="T182">1.50</text:span><text:span text:style-name="T183">. Lietuvos gėlininkų asociacija, atstovaujama pirmininkės Reginos Juodkaitės;</text:span></text:p>
      <text:p text:style-name="P184"><text:span text:style-name="T185">1.51</text:span><text:span text:style-name="T186">. Lietuvos grūdų perdirbėjų asociacija, atstovaujama viceprezidentės-vykdančiosios direktorės Dalios Stasiūnienės;</text:span></text:p>
      <text:p text:style-name="P187"><text:span text:style-name="T188">1.52</text:span><text:span text:style-name="T189">. Lietuvos jaunųjų ūkininkų ratelių sąjunga, atstovaujama pirmininkės Erikos Navalinskienės;</text:span></text:p>
      <text:p text:style-name="P190"><text:span text:style-name="T191">1.53</text:span><text:span text:style-name="T192">. Lietuvos juodmargių galvijų gerintojų asociacija, atstovaujama Tarybos pirmininko Vytauto Vasiliausko;</text:span></text:p>
      <text:p text:style-name="P193"><text:span text:style-name="T194">1.54</text:span><text:span text:style-name="T195">. Lietuvos galvijų veisėjų asociacija, atstovaujama projektų vadybininkės Vikos Evos Jakaitienės;</text:span></text:p>
      <text:p text:style-name="P196"><text:span text:style-name="T197">1.55</text:span><text:span text:style-name="T198">. Lietuvos kaimo bendruomenių sąjunga, atstovaujama pirmininkės Guodos Burokienės;</text:span></text:p>
      <text:p text:style-name="P199"><text:span text:style-name="T200">1.56</text:span><text:span text:style-name="T201">. Lietuvos kaimo sporto ir kultūros asociacija „Nemunas“, atstovaujama pirmininko Kęstučio Levickio;</text:span></text:p>
      <text:p text:style-name="P202"><text:span text:style-name="T203">1.57</text:span><text:span text:style-name="T204">. Lietuvos kaimo turizmo asociacija, atstovaujama prezidentės Reginos Sirusienės-Lamauskienės;</text:span></text:p>
      <text:p text:style-name="P205"><text:span text:style-name="T206">1.58</text:span><text:span text:style-name="T207">. Lietuvos kiaulių augintojų asociacija, atstovaujama direktoriaus Algio Baravyko;</text:span></text:p>
      <text:p text:style-name="P208"><text:span text:style-name="T209">1.59</text:span><text:span text:style-name="T210">. Lietuvos mėsinių galvijų augintojų ir gerintojų asociacija, atstovaujama direktoriaus Dariaus Dzekčioriaus;</text:span></text:p>
      <text:p text:style-name="P211"><text:span text:style-name="T212">1.60</text:span><text:span text:style-name="T213">. Lietuvos mėsos perdirbėjų asociacija, atstovaujama Gintauto Kniukštos;</text:span></text:p>
      <text:p text:style-name="P214"><text:span text:style-name="T215">1.61</text:span><text:span text:style-name="T216">. Lietuvos miško savininkų asociacija, atstovaujama valdybos pirmininko Algio Gaižučio;</text:span></text:p>
      <text:p text:style-name="P217"><text:span text:style-name="T218">1.62</text:span><text:span text:style-name="T219">. Lietuvos nacionalinė vartotojų federacija, atstovaujama prezidentės Alvitos Armanavičienės;</text:span></text:p>
      <text:p text:style-name="P220"><text:span text:style-name="T221">1.63</text:span><text:span text:style-name="T222">. Lietuvos nykstančių ūkinių gyvūnų augintojų asociacija, atstovaujama vadovės Rūtos Šveistienės;</text:span></text:p>
      <text:p text:style-name="P223"><text:span text:style-name="T224">1.64</text:span><text:span text:style-name="T225">. Lietuvos paukštininkystės asociacija, atstovaujama prezidento Vytauto Tėvelio;</text:span></text:p>
      <text:p text:style-name="P226"><text:span text:style-name="T227">1.65</text:span><text:span text:style-name="T228">. Lietuvos Respublikos Ministro Pirmininko tarnyba, atstovaujama Europos Sąjungos skyriaus patarėjos Vaidos Stankevičienės;</text:span></text:p>
      <text:p text:style-name="P229"><text:span text:style-name="T230">1.66</text:span><text:span text:style-name="T231">. Lietuvos Respublikos Seimo Kaimo reikalų komitetas, atstovaujamas kanceliarijos biuro patarėjo Evaldo Zelenkos;</text:span></text:p>
      <text:p text:style-name="P232"><text:span text:style-name="T233">1.67</text:span><text:span text:style-name="T234">. Lietuvos Respublikos švietimo ir mokslo ministerija, atstovaujama Profesinio ir tęstinio mokymo departamento direktoriaus Romualdo Pusvaškio;</text:span></text:p>
      <text:p text:style-name="P235"><text:span text:style-name="T236">1.68</text:span><text:span text:style-name="T237">. Lietuvos Respublikos valstybinė maisto ir veterinarijos tarnyba, atstovaujama Informacinių sistemų ir informacijos skyriaus vedėjo pavaduotojo Sauliaus Kunickio;</text:span></text:p>
      <text:p text:style-name="P238"><text:span text:style-name="T239">1.69</text:span><text:span text:style-name="T240">. Lietuvos Respublikos žemės ūkio ministerija, atstovaujama ministro Kazio Starkevičiaus;</text:span></text:p>
      <text:p text:style-name="P241"><text:span text:style-name="T242">1.70</text:span><text:span text:style-name="T243">. Lietuvos Respublikos žemės ūkio ministerijos programos „LEADER“ žemdirbių mokymo metodikos centras, atstovaujamas direktorės Linos Gumbrevičienės;</text:span></text:p>
      <text:p text:style-name="P244"><text:span text:style-name="T245">1.71</text:span><text:span text:style-name="T246">. Lietuvos Respublikos žemės ūkio rūmai, atstovaujami pirmininko Broniaus Markausko;</text:span></text:p>
      <text:p text:style-name="P247"><text:span text:style-name="T248">1.72</text:span><text:span text:style-name="T249">. Lietuvos ristūnų sporto asociacija, atstovaujama prezidento Vytauto Einoriaus;</text:span></text:p>
      <text:p text:style-name="P250"><text:span text:style-name="T251">1.73</text:span><text:span text:style-name="T252">. Lietuvos savivaldybių asociacija, atstovaujama viceprezidento Povilo Žagunio;</text:span></text:p>
      <text:p text:style-name="P253"><text:span text:style-name="T254">1.74</text:span><text:span text:style-name="T255">. Lietuvos sėklininkystės asociacija, atstovaujama direktoriaus Juliaus Grašio;</text:span></text:p>
      <text:p text:style-name="P256"><text:span text:style-name="T257">1.75</text:span><text:span text:style-name="T258">. Lietuvos sodininkystės ir daržininkystės institutas, atstovaujamas direktoriaus Česlovo Bobino;</text:span></text:p>
      <text:p text:style-name="P259"><text:span text:style-name="T260">1.76</text:span><text:span text:style-name="T261">. Lietuvos šeimos ūkininkų sąjunga, atstovaujama tarybos pirmininko Vido Juodsnukio;</text:span></text:p>
      <text:p text:style-name="P262"><text:span text:style-name="T263">1.77</text:span><text:span text:style-name="T264">. Lietuvos šiltnamių asociacija, atstovaujama prezidento Antano Šležo;</text:span></text:p>
      <text:p text:style-name="P265"><text:span text:style-name="T266">1.78</text:span><text:span text:style-name="T267">. Lietuvos tautinio paveldo gamintojų ir kūrėjų asociacija, atstovaujama asociacijos prezidento Liberto Klimkos;</text:span></text:p>
      <text:p text:style-name="P268"><text:span text:style-name="T269">1.79</text:span><text:span text:style-name="T270">. Lietuvos tautodailininkų sąjunga, atstovaujama pirmininko Jono Rudzinsko;</text:span></text:p>
      <text:p text:style-name="P271"><text:span text:style-name="T272">1.80</text:span><text:span text:style-name="T273">. Lietuvos ūkininkių draugija, atstovaujama pirmininkės Virginijos Žliobienės;</text:span></text:p>
      <text:p text:style-name="P274"><text:span text:style-name="T275">1.81</text:span><text:span text:style-name="T276">. Lietuvos ūkininkų draugijos asociacija „Tėviškės žemė“, atstovaujama tarybos pirmininko Juozo Mačiulio;</text:span></text:p>
      <text:p text:style-name="P277"><text:span text:style-name="T278">1.82</text:span><text:span text:style-name="T279">. Lietuvos ūkininkų sąjunga, atstovaujama pirmininko Jono Talmanto;</text:span></text:p>
      <text:p text:style-name="P280"><text:span text:style-name="T281">1.83</text:span><text:span text:style-name="T282">. Lietuvos verslo darbdavių konfederacija, atstovaujama generalinio direktoriaus Danuko Arlausko;</text:span></text:p>
      <text:p text:style-name="P283"><text:span text:style-name="T284">1.84</text:span><text:span text:style-name="T285">. Lietuvos veterinarijos akademija, atstovaujama prorektoriaus Antano Sederevičiaus;</text:span></text:p>
      <text:p text:style-name="P286"><text:span text:style-name="T287">1.85</text:span><text:span text:style-name="T288">. Lietuvos veterinarijos akademijos Gyvulininkystės institutas, atstovaujamas direktorės Violetos Juškienės;</text:span></text:p>
      <text:p text:style-name="P289"><text:span text:style-name="T290">1.86</text:span><text:span text:style-name="T291">. Lietuvos veterinarijos gydytojų asociacija, atstovaujama prezidento Vidmanto Bižoko;</text:span></text:p>
      <text:p text:style-name="P292"><text:span text:style-name="T293">1.87</text:span><text:span text:style-name="T294">. Lietuvos zootechnikų sąjunga, atstovaujama profesorės Vidos Juozaitienės;</text:span></text:p>
      <text:p text:style-name="P295"><text:span text:style-name="T296">1.88</text:span><text:span text:style-name="T297">. Lietuvos žalųjų galvijų gerintojų asociacija, atstovaujama pirmininko Jono Vytauto Lingio;</text:span></text:p>
      <text:p text:style-name="P298"><text:span text:style-name="T299">1.89</text:span><text:span text:style-name="T300">. Lietuvos žemdirbystės institutas, atstovaujamas direktoriaus Zenono Dabkevičiaus;</text:span></text:p>
      <text:p text:style-name="P301"><text:span text:style-name="T302">1.90</text:span><text:span text:style-name="T303">. Lietuvos žemės savininkų sąjunga, atstovaujama tarybos pirmininko pavaduotojo<text:s/></text:span><text:soft-page-break/><text:span text:style-name="T304">Gintaro Nagulevičiaus;</text:span></text:p>
      <text:p text:style-name="P305"><text:span text:style-name="T306">1.91</text:span><text:span text:style-name="T307">. Lietuvos žemės ūkio bendrovių asociacija, atstovaujama generalinio direktoriaus Jono Sviderskio;</text:span></text:p>
      <text:p text:style-name="P308"><text:span text:style-name="T309">1.92</text:span><text:span text:style-name="T310">. Lietuvos žemės ūkio konsultavimo tarnyba, atstovaujama l. e. direktoriaus pareigas Giedrės Buitkienės;</text:span></text:p>
      <text:p text:style-name="P311"><text:span text:style-name="T312">1.93</text:span><text:span text:style-name="T313">. Lietuvos žemės ūkio universitetas, atstovaujamas studijų prorektoriaus Jono Čapliko;</text:span></text:p>
      <text:p text:style-name="P314"><text:span text:style-name="T315">1.94</text:span><text:span text:style-name="T316">. Marijampolės kolegija, atstovaujama katedros vedėjos Diletos Tamašauskienės;</text:span></text:p>
      <text:p text:style-name="P317"><text:span text:style-name="T318">1.95</text:span><text:span text:style-name="T319">. Mažeikių rajono kaimo bendruomenių sąjunga, atstovaujama pirmininko pavaduotojos Anitos Avdaljan;</text:span></text:p>
      <text:p text:style-name="P320"><text:span text:style-name="T321">1.96</text:span><text:span text:style-name="T322">. Molėtų rajono ekologinių ūkių bendruomenė „Gojelis“, atstovaujama tarybos pirmininkės Elenos Grajauskienės;</text:span></text:p>
      <text:p text:style-name="P323"><text:span text:style-name="T324">1.97</text:span><text:span text:style-name="T325">. Molėtų rajono savivaldybės administracija, atstovaujama Žemės ūkio skyriaus vedėjo Jono Vaitėno;</text:span></text:p>
      <text:p text:style-name="P326"><text:span text:style-name="T327">1.98</text:span><text:span text:style-name="T328">. Nacionalinė mokėjimo agentūra prie Žemės ūkio ministerijos, atstovaujama l. e. Kaimo plėtros programų departamento direktoriaus pareigas Vaido Timinsko;</text:span></text:p>
      <text:p text:style-name="P329"><text:span text:style-name="T330">1.99</text:span><text:span text:style-name="T331">. Pagėgių savivaldybės administracija, atstovaujama administracijos direktoriaus Vaido Bendaravičiaus;</text:span></text:p>
      <text:p text:style-name="P332"><text:span text:style-name="T333">1.100</text:span><text:span text:style-name="T334">. Pakruojo rajono savivaldybės administracija, atstovaujama žemės ūkio skyriaus vedėjo Juozo Pupinio;</text:span></text:p>
      <text:p text:style-name="P335"><text:span text:style-name="T336">1.101</text:span><text:span text:style-name="T337">. Panevėžio rajono savivaldybės administracija, atstovaujama Žemės ūkio skyriaus vedėjo Vytauto Kriaučiūno;</text:span></text:p>
      <text:p text:style-name="P338"><text:span text:style-name="T339">1.102</text:span><text:span text:style-name="T340">. Pasvalio rajono savivaldybės administracija, atstovaujama vyriausiosios specialistės ryšiams su užsieniu Astos Maskoliūnaitės;</text:span></text:p>
      <text:p text:style-name="P341"><text:span text:style-name="T342">1.103</text:span><text:span text:style-name="T343">. Pasvalio rajono vietos veiklos grupė, atstovaujama tarybos narės Helenos Simonaitienės;</text:span></text:p>
      <text:p text:style-name="P344"><text:span text:style-name="T345">1.104</text:span><text:span text:style-name="T346">. Plungės rajono savivaldybės administracija, atstovaujama administracijos direktoriaus pavaduotojo Edmundo Sausdravo;</text:span></text:p>
      <text:p text:style-name="P347"><text:span text:style-name="T348">1.105</text:span><text:span text:style-name="T349">. Plungės rajono savivaldybės vietos veiklos grupė, atstovaujama valdybos narės Žanetos Piepalienės;</text:span></text:p>
      <text:p text:style-name="P350"><text:span text:style-name="T351">1.106</text:span><text:span text:style-name="T352">. Prienų rajono savivaldybės administracija, atstovaujama Žemės ūkio skyriaus vedėjo Donato Šimukonio;</text:span></text:p>
      <text:p text:style-name="P353"><text:span text:style-name="T354">1.107</text:span><text:span text:style-name="T355">. Prienų rajono vietos veiklos grupė, atstovaujama pirmininkės Aušros Kazlauskienės;</text:span></text:p>
      <text:p text:style-name="P356"><text:span text:style-name="T357">1.108</text:span><text:span text:style-name="T358">. Raseinių rajono kaimų bendruomenių sąjunga, atstovaujama pirmininkės Loretos Sirvidienės;</text:span></text:p>
      <text:p text:style-name="P359"><text:span text:style-name="T360">1.109</text:span><text:span text:style-name="T361">. Raseinių rajono savivaldybės administracija, atstovaujama Kaimo reikalų skyriaus vedėjo Arvydo Žukausko;</text:span></text:p>
      <text:p text:style-name="P362"><text:span text:style-name="T363">1.110</text:span><text:span text:style-name="T364">. Raseinių rajono vietos veiklos grupė „Raseinių krašto bendrija“, atstovaujama pirmininko Vinco Blinstrubo;</text:span></text:p>
      <text:p text:style-name="P365"><text:span text:style-name="T366">1.111</text:span><text:span text:style-name="T367">. Rokiškio rajono savivaldybės administracija, atstovaujama administracijos direktoriaus pavaduotojo Aloyzo Jočio;</text:span></text:p>
      <text:p text:style-name="P368"><text:span text:style-name="T369">1.112</text:span><text:span text:style-name="T370">. Rokiškio rajono vietos veiklos grupė, atstovaujama pirmininko Valentino Šedžio;</text:span></text:p>
      <text:p text:style-name="P371"><text:span text:style-name="T372">1.113</text:span><text:span text:style-name="T373">. Skuodo vietos veiklos grupė, atstovaujama pirmininkės Vitalijos Vaškienės;</text:span></text:p>
      <text:p text:style-name="P374"><text:span text:style-name="T375">1.114</text:span><text:span text:style-name="T376">. Sūduvos VVG, atstovaujama pirmininkės Redos Kneizevičienės;</text:span></text:p>
      <text:p text:style-name="P377"><text:span text:style-name="T378">1.115</text:span><text:span text:style-name="T379">. Šakių krašto vietos veiklos grupė, atstovaujama pirmininko Algimanto Damijonaičio;</text:span></text:p>
      <text:p text:style-name="P380"><text:span text:style-name="T381">1.116</text:span><text:span text:style-name="T382">. Šakių rajono žemdirbių asociacija, atstovaujama pirmininko Rimanto Valiuko;</text:span></text:p>
      <text:p text:style-name="P383"><text:span text:style-name="T384">1.117</text:span><text:span text:style-name="T385">. Šalčininkų rajono savivaldybės administracija, atstovaujama Žemės ūkio skyriaus vedėjo Stanislavo Lebedžio;</text:span></text:p>
      <text:p text:style-name="P386"><text:span text:style-name="T387">1.118</text:span><text:span text:style-name="T388">. Šeduvos technologijų ir verslo mokykla, atstovaujama direktoriaus Kęstučio Ulinsko;</text:span></text:p>
      <text:p text:style-name="P389"><text:span text:style-name="T390">1.119</text:span><text:span text:style-name="T391">. Šiaulių apskrities viršininko administracija, atstovaujama Regioninės plėtros departamento direktorės Dalios Dijokaitės;</text:span></text:p>
      <text:p text:style-name="P392"><text:span text:style-name="T393">1.120</text:span><text:span text:style-name="T394">. Šiaulių universitetas, atstovaujamas Viešojo administravimo katedros docento Jono Jasaičio;</text:span></text:p>
      <text:p text:style-name="P395"><text:span text:style-name="T396">1.121</text:span><text:span text:style-name="T397">. Šiaurės vakarų Lietuvos VVG, atstovaujama pirmininkės Loretos Rubežienės;</text:span></text:p>
      <text:p text:style-name="P398"><text:span text:style-name="T399">1.122</text:span><text:span text:style-name="T400">. Šilalės rajono partnerystės vietos veiklos grupė, atstovaujama pirmininkės Teresės Jankauskienės;</text:span></text:p>
      <text:p text:style-name="P401"><text:span text:style-name="T402">1.123</text:span><text:span text:style-name="T403">. Šilutės rajono savivaldybės administracija, atstovaujama Planavimo ir plėtros skyriaus vyriausiojo specialisto Remigijaus Budriko;</text:span></text:p>
      <text:p text:style-name="P404"><text:span text:style-name="T405">1.124</text:span><text:span text:style-name="T406">. Širvintų rajono savivaldybės administracija, atstovaujama vyresniosios specialistės Neringos Lubytės;</text:span></text:p>
      <text:p text:style-name="P407"><text:span text:style-name="T408">1.125</text:span><text:span text:style-name="T409">. Širvintų rajono vietos veiklos grupė, atstovaujama pirmininkės Vitos Janavičienės;</text:span></text:p>
      <text:p text:style-name="P410"><text:span text:style-name="T411">1.126</text:span><text:span text:style-name="T412">. Švenčionių rajono savivaldybės administracija, atstovaujama Žemės ūkio skyriaus vedėjo Alberto Marmos;</text:span></text:p>
      <text:p text:style-name="P413"><text:span text:style-name="T414">1.127</text:span><text:span text:style-name="T415">. Švenčionių rajono vietos veiklos grupė „Švenčionių partnerystė“, atstovaujama pirmininkės Birutės Borovikienės;</text:span></text:p>
      <text:p text:style-name="P416"><text:span text:style-name="T417">1.128</text:span><text:span text:style-name="T418">. Tauragės rajono vietos veiklos grupė, atstovaujama pirmininkės Nijolės Tirevičienės;</text:span></text:p>
      <text:p text:style-name="P419"><text:span text:style-name="T420">1.129</text:span><text:span text:style-name="T421">. Telšių rajono savivaldybės administracija, atstovaujama Kaimo plėtros skyriaus vedėjo Albino Slavinskio;</text:span></text:p>
      <text:p text:style-name="P422"><text:span text:style-name="T423">1.130</text:span><text:span text:style-name="T424">. Telšių rajono vietos veiklos grupė, atstovaujama administratorės Sandros Valentinavičienės;</text:span></text:p>
      <text:p text:style-name="P425"><text:span text:style-name="T426">1.131</text:span><text:span text:style-name="T427">. Trakų krašto kultūros ir amatų asociacija, atstovaujama valdybos nario Rimanto Burnickio;</text:span></text:p>
      <text:p text:style-name="P428"><text:span text:style-name="T429">1.132</text:span><text:span text:style-name="T430">. Trakų žemdirbių asociacija, atstovaujama projektų vadybininko Aurimo Mandeikos;</text:span></text:p>
      <text:p text:style-name="P431"><text:span text:style-name="T432">1.133</text:span><text:span text:style-name="T433">. Ukmergės krašto bendruomenių sąjunga, atstovaujama pirmininkės Angelės Jokubynienės;</text:span></text:p>
      <text:p text:style-name="P434"><text:span text:style-name="T435">1.134</text:span><text:span text:style-name="T436">. Utenos regiono bendruomenės fondas, atstovaujamas direktorės Jolitos Umbrasienės;</text:span></text:p>
      <text:p text:style-name="P437"><text:span text:style-name="T438">1.135</text:span><text:span text:style-name="T439">. Valstybės įmonė Lietuvos žemės ūkio ir maisto produktų rinkos reguliavimo agentūra, atstovaujama generalinio direktoriaus Aristydo Kulvinsko;</text:span></text:p>
      <text:p text:style-name="P440"><text:span text:style-name="T441">1.136</text:span><text:span text:style-name="T442">. Valstybės įmonė Žemės ūkio informacijos ir kaimo verslo centras, atstovaujamas Rinkos informacijos ir ekonominės analizės skyriaus vadovo Aleksandro Savilionio;</text:span></text:p>
      <text:p text:style-name="P443"><text:span text:style-name="T444">1.137</text:span><text:span text:style-name="T445">. Valstybinė augalų apsaugos tarnyba, atstovaujama viršininko Edmundo Morkevičiaus;</text:span></text:p>
      <text:p text:style-name="P446"><text:span text:style-name="T447">1.138</text:span><text:span text:style-name="T448">. Valstybinė gyvulių veislininkystės priežiūros tarnyba prie Žemės ūkio ministerijos, atstovaujama direktoriaus Kęstučio Juozo Saikevičiaus;</text:span></text:p>
      <text:p text:style-name="P449"><text:span text:style-name="T450">1.139</text:span><text:span text:style-name="T451">. Valstybės įmonė „Gyvulių produktyvumo kontrolė“, atstovaujama direktorės Irenos Tabakajevienės;</text:span></text:p>
      <text:p text:style-name="P452"><text:span text:style-name="T453">1.140</text:span><text:span text:style-name="T454">. Valstybinė sėklų ir grūdų tarnyba prie Žemės ūkio ministerijos, atstovaujama viršininko pavaduotojos Irenos Adomaitytės;</text:span></text:p>
      <text:p text:style-name="P455"><text:span text:style-name="T456">1.141</text:span><text:span text:style-name="T457">. Viešoji įstaiga Alantos technologijos ir verslo mokykla, atstovaujama direktoriaus pavaduotojo Stasio Skebo;</text:span></text:p>
      <text:p text:style-name="P458"><text:span text:style-name="T459">1.142</text:span><text:span text:style-name="T460">. Viešoji įstaiga Aplinkos vadybos ir audito institutas, atstovaujamas direktoriaus Rimanto Budrio;</text:span></text:p>
      <text:p text:style-name="P461"><text:span text:style-name="T462">1.143</text:span><text:span text:style-name="T463">. Viešoji įstaiga Aplinkosaugos valdymo ir technologijų centras, atstovaujamas direktorės Audronės Alijošiutės;</text:span></text:p>
      <text:p text:style-name="P464"><text:span text:style-name="T465">1.144</text:span><text:span text:style-name="T466">. Viešoji įstaiga „Tatulos programa“, atstovaujama tarybos direktoriaus Almono Gutkausko;</text:span></text:p>
      <text:p text:style-name="P467"><text:span text:style-name="T468">1.145</text:span><text:span text:style-name="T469">. Vietos veiklos grupė „Nemunas“, atstovaujama pirmininko Egidijaus Giedraičio;</text:span></text:p>
      <text:p text:style-name="P470"><text:span text:style-name="T471">1.146</text:span><text:span text:style-name="T472">. Vietos veiklos grupė „Pakruojo rajono partnerystė“, atstovaujama pirmininkės Marytės Žiubrienės;</text:span></text:p>
      <text:p text:style-name="P473"><text:span text:style-name="T474">1.147</text:span><text:span text:style-name="T475">. Vietos veiklos grupė „Rietavo iniciatyvos“, atstovaujama pirmininko pavaduotojos Laimos Dockevičienės;</text:span></text:p>
      <text:p text:style-name="P476"><text:span text:style-name="T477">1.148</text:span><text:span text:style-name="T478">. Vietos veiklos grupių tinklas, atstovaujamas pirmininkės Rasos Birutytės;</text:span></text:p>
      <text:p text:style-name="P479"><text:span text:style-name="T480">1.149</text:span><text:span text:style-name="T481">. Vilkaviškio krašto vietos veiklos grupė, atstovaujama pirmininkės Linos Kružinauskienės;</text:span></text:p>
      <text:p text:style-name="P482"><text:span text:style-name="T483">1.150</text:span><text:span text:style-name="T484">. Vilkaviškio rajono kaimo bendruomenių sąjunga, atstovaujama tarybos pirmininko Stanislovo Lopetos;</text:span></text:p>
      <text:p text:style-name="P485"><text:span text:style-name="T486">1.151</text:span><text:span text:style-name="T487">. Vilniaus pedagoginis universitetas, atstovaujamas Aukštaitijos regiono edukacinio centro projektų vadovės Angelės Kaušylienės;</text:span></text:p>
      <text:p text:style-name="P488"><text:span text:style-name="T489">1.152</text:span><text:span text:style-name="T490">. Vilniaus rajono savivaldybės administracija, atstovaujama administracijos direktoriaus pavaduotojos Ritos Tamašunienės;</text:span></text:p>
      <text:p text:style-name="P491"><text:span text:style-name="T492">1.153</text:span><text:span text:style-name="T493">. Vilniaus rajono vietos veiklos grupė, atstovaujama pirmininkės Violetos Jankauskienės;</text:span></text:p>
      <text:p text:style-name="P494"><text:span text:style-name="T495">1.154</text:span><text:span text:style-name="T496">. Vilniaus universitetas, atstovaujamas profesorės Izoldos Pašakinskienės;</text:span></text:p>
      <text:p text:style-name="P497"><text:span text:style-name="T498">1.155</text:span><text:span text:style-name="T499">. Visuomeninė organizacija „Moterys ir verslas Lietuvoje“, atstovaujama direktorės Dovilės Kuliešienės;</text:span></text:p>
      <text:p text:style-name="P500"><text:span text:style-name="T501">1.156</text:span><text:span text:style-name="T502">. Visuomeninė organizacija „Ukmergės rajono vietos veiklos grupė“, atstovaujama pirmininkės Klavdijos Stepanovos;</text:span></text:p>
      <text:p text:style-name="P503"><text:span text:style-name="T504">1.157</text:span><text:span text:style-name="T505">. Vytauto Didžiojo universitetas, atstovaujamas Biologijos katedros vedėjo, profesoriaus Algimanto Paulausko;</text:span></text:p>
      <text:p text:style-name="P506"><text:span text:style-name="T507">1.158</text:span><text:span text:style-name="T508">. VVG „Pagėgių kraštas“, atstovaujama pirmininko pavaduotojo Sigito Stonio;</text:span></text:p>
      <text:p text:style-name="P509"><text:span text:style-name="T510">1.159</text:span><text:span text:style-name="T511">. Zarasų rajono savivaldybė, atstovaujama mero Arnoldo Abramavičiaus;</text:span></text:p>
      <text:p text:style-name="P512"><text:span text:style-name="T513">1.160</text:span><text:span text:style-name="T514">. Zarasų savivaldybės VVG, atstovaujama pirmininko Arvydo Veikšros;</text:span></text:p>
      <text:p text:style-name="P515"><text:span text:style-name="T516">1.161</text:span><text:span text:style-name="T517">. Žemaitukų arklių augintojų asociacija, atstovaujama pirmininko Mindaugo Sekmoko;</text:span></text:p>
      <text:p text:style-name="P518"><text:span text:style-name="T519">1.162</text:span><text:span text:style-name="T520">. Žirginio sporto asociacija, atstovaujama valdybos nario Vaclovo Macijausko.“</text:span></text:p>
      <text:p text:style-name="P521"><text:span text:style-name="T522">2</text:span><text:span text:style-name="T523">. Išdėstau 2 punktą taip:</text:span></text:p>
      <text:p text:style-name="P524"><text:span text:style-name="T525">„</text:span><text:span text:style-name="T526">2</text:span><text:span text:style-name="T527">. Lietuvos kaimo tinklo nariais stebėtojais įvardyti šiuos juridinius asmenis:</text:span></text:p>
      <text:p text:style-name="P528"><text:span text:style-name="T529">2.1</text:span><text:span text:style-name="T530">. Anykščių rajono Viešintų bendruomenė, atstovaujama pirmininko Vito Mykolo Zaikausko;</text:span></text:p>
      <text:p text:style-name="P531"><text:span text:style-name="T532">2.2</text:span><text:span text:style-name="T533">. Antanavo bendruomenė, atstovaujama valdybos narės Mildos Krepenskienės;</text:span></text:p>
      <text:p text:style-name="P534"><text:span text:style-name="T535">2.3</text:span><text:span text:style-name="T536">. Asociacija „Gataučių bendruomenė“, atstovaujama pirmininko pavaduotojos Onos Rutkuvienės;</text:span></text:p>
      <text:p text:style-name="P537"><text:span text:style-name="T538">2.4</text:span><text:span text:style-name="T539">. Asociacija „Gegužių kaimo bendruomenė“, atstovaujama pirmininkės Aldonos Petravičienės;</text:span></text:p>
      <text:p text:style-name="P540"><text:span text:style-name="T541">2.5</text:span><text:span text:style-name="T542">. Asociacija Gilaičių bendruomenė, atstovaujama pirmininkės Irenos Šverienės;</text:span></text:p>
      <text:p text:style-name="P543"><text:span text:style-name="T544">2.6</text:span><text:span text:style-name="T545">. Asociacija „Linkmenų moterų užimtumo centras“, atstovaujama pirmininkės Meilutės Šerėnienės;</text:span></text:p>
      <text:p text:style-name="P546"><text:span text:style-name="T547">2.7</text:span><text:span text:style-name="T548">. Asociacija „Upynos miestelio bendruomenė“, atstovaujama pirmininkės Virginijos Viliušienės;</text:span></text:p>
      <text:p text:style-name="P549"><text:span text:style-name="T550">2.8</text:span><text:span text:style-name="T551">. Asociacija „Vilnijos ekologinio-biodinaminio ūkininkavimo centras“, atstovaujama direktorės Zinos Gineitienės;</text:span></text:p>
      <text:p text:style-name="P552"><text:span text:style-name="T553">2.9</text:span><text:span text:style-name="T554">. Asociacija „Vizijos“, atstovaujama finansininkės Jadvygos Varinauskienės;</text:span></text:p>
      <text:p text:style-name="P555"><text:span text:style-name="T556">2.10</text:span><text:span text:style-name="T557">. Bebruliškės kaimo bendruomenė, atstovaujama pirmininkės Rimos Gruodienės;</text:span></text:p>
      <text:p text:style-name="P558"><text:span text:style-name="T559">2.11</text:span><text:span text:style-name="T560">. Braziūkų kaimo bendruomenė „Indrajos namai“, atstovaujama pirmininko Rolando Rimkaus;</text:span></text:p>
      <text:p text:style-name="P561"><text:span text:style-name="T562">2.12</text:span><text:span text:style-name="T563">. Butėnų bendruomenė, atstovaujama valdybos pirmininkės Rasos Navickienės;</text:span></text:p>
      <text:p text:style-name="P564"><text:span text:style-name="T565">2.13</text:span><text:span text:style-name="T566">. Būdos kaimo bendruomenė, atstovaujama pirmininko Virginijaus Gurevičiaus;</text:span></text:p>
      <text:p text:style-name="P567"><text:span text:style-name="T568">2.14</text:span><text:span text:style-name="T569">. Čekiškės krašto bendruomenės centras, atstovaujamas pirmininko Valentino Savicko;</text:span></text:p>
      <text:p text:style-name="P570"><text:span text:style-name="T571">2.15</text:span><text:span text:style-name="T572">. Didkiemio kaimo bendruomenė, atstovaujama pirmininkės Renatos Dargužienės;</text:span></text:p>
      <text:p text:style-name="P573"><text:span text:style-name="T574">2.16</text:span><text:span text:style-name="T575">. Dūkšto krašto bendruomenė, atstovaujama narės Onos Zaleckienės;</text:span></text:p>
      <text:p text:style-name="P576"><text:span text:style-name="T577">2.17</text:span><text:span text:style-name="T578">. Eičiūnų kaimo vaikų ir jaunimo užimtumo centras, atstovaujamas administratoriaus Zenono Anušausko;</text:span></text:p>
      <text:p text:style-name="P579"><text:span text:style-name="T580">2.18</text:span><text:span text:style-name="T581">. Gaižaičių kaimo bendruomenė, atstovaujama pirmininkės Laimutės Petkauskienės;</text:span></text:p>
      <text:p text:style-name="P582"><text:span text:style-name="T583">2.19</text:span><text:span text:style-name="T584">. Gudelių kaimo bendruomenė, atstovaujama pirmininko Dariaus Žvaigždžio;</text:span></text:p>
      <text:p text:style-name="P585"><text:span text:style-name="T586">2.20</text:span><text:span text:style-name="T587">. Jaunųjų ūkininkų ratelis „Pušelė“, atstovaujamas vadovės Janės Budrevičienės;</text:span></text:p>
      <text:p text:style-name="P588"><text:span text:style-name="T589">2.21</text:span><text:span text:style-name="T590">. Jonavos rajono Šveicarijos kaimo bendruomenė, atstovaujama pirmininko Juozo Jokimo;</text:span></text:p>
      <text:p text:style-name="P591"><text:span text:style-name="T592">2.22</text:span><text:span text:style-name="T593">. Jonavos rajono Pasraučių, Mimainių ir Gaižiūnų kaimų bendruomenė, atstovaujama pirmininko pavaduotojo Česlovo Garnio;</text:span></text:p>
      <text:p text:style-name="P594"><text:span text:style-name="T595">2.23</text:span><text:span text:style-name="T596">. Jonavos rajono Upninkų kaimo bendruomenės asociacija, atstovaujama pirmininkės pavaduotojo Valerijono Šemetos;</text:span></text:p>
      <text:p text:style-name="P597"><text:span text:style-name="T598">2.24</text:span><text:span text:style-name="T599">. Jungtinė kaimų bendruomenė „Užugiriai“, atstovaujama pirmininkės Dominykos Dubauskaitės-Kairevičienės;</text:span></text:p>
      <text:p text:style-name="P600"><text:span text:style-name="T601">2.25</text:span><text:span text:style-name="T602">. Juodeikių kaimo bendruomenė, atstovaujama pirmininkės Eglės Ginkuvienės;</text:span></text:p>
      <text:p text:style-name="P603"><text:span text:style-name="T604">2.26</text:span><text:span text:style-name="T605">. Jurbarko verslo informacijos centras, atstovaujamas direktorės Gaivos Mačiulaitienės;</text:span></text:p>
      <text:p text:style-name="P606"><text:span text:style-name="T607">2.27</text:span><text:span text:style-name="T608">. Kaimo bendruomenė „Senieji Antupiai“, atstovaujama tarybos pirmininko Juozo Bernoto;</text:span></text:p>
      <text:p text:style-name="P609"><text:span text:style-name="T610">2.28</text:span><text:span text:style-name="T611">. Kaimų bendruomenė „Berteškiai“, atstovaujama pirmininko pavaduotojos Gintos Balsienės;</text:span></text:p>
      <text:p text:style-name="P612"><text:span text:style-name="T613">2.29</text:span><text:span text:style-name="T614">. Kaimų bendruomenė „Biliūnai“, atstovaujama pirmininkės Vilmos Račkauskienės;</text:span></text:p>
      <text:p text:style-name="P615"><text:span text:style-name="T616">2.30</text:span><text:span text:style-name="T617">. Kavoliškio kaimo bendruomenė, atstovaujama pirmininkės Danutės Kirstukienės;</text:span></text:p>
      <text:p text:style-name="P618"><text:span text:style-name="T619">2.31</text:span><text:span text:style-name="T620">. Kvietkinės kaimo bendruomenė, atstovaujama Danielės Buterlevičienės;</text:span></text:p>
      <text:p text:style-name="P621"><text:span text:style-name="T622">2.32</text:span><text:span text:style-name="T623">. Musninkų kaimo bendruomenė, atstovaujama nario Kęstučio Lubio;</text:span></text:p>
      <text:p text:style-name="P624"><text:span text:style-name="T625">2.33</text:span><text:span text:style-name="T626">. Nerimdaičių kaimo bendruomenė, atstovaujama pirmininko Vytauto Rakicko;</text:span></text:p>
      <text:p text:style-name="P627"><text:span text:style-name="T628">2.34</text:span><text:span text:style-name="T629">. Paluknio bendruomenė „Dienmedis“, atstovaujama pirmininkės Alinos Rizgelienės;</text:span></text:p>
      <text:p text:style-name="P630"><text:span text:style-name="T631">2.35</text:span><text:span text:style-name="T632">. Privačių medžioklės plotų savininkų asociacija, atstovaujama pirmininko Rimvydo Antano Valiulio;</text:span></text:p>
      <text:p text:style-name="P633"><text:span text:style-name="T634">2.36</text:span><text:span text:style-name="T635">. Puskelnių kaimo bendruomenė, atstovaujama pirmininko Kęstučio Petruškevičiaus;</text:span></text:p>
      <text:p text:style-name="P636"><text:span text:style-name="T637">2.37</text:span><text:span text:style-name="T638">. Raseinių rajono kaimų bendruomenė „Betygala“, atstovaujama Tarybos pirmininkės Gemos Račienės;</text:span></text:p>
      <text:p text:style-name="P639"><text:span text:style-name="T640">2.38</text:span><text:span text:style-name="T641">. Riešės bendruomenė, atstovaujama renginių ir sporto komiteto vadovės Gražinos Zizienės;</text:span></text:p>
      <text:p text:style-name="P642"><text:span text:style-name="T643">2.39</text:span><text:span text:style-name="T644">. Ringaudų bendruomenės centras, atstovaujamas pirmininko Rimo Andžiulio;</text:span></text:p>
      <text:p text:style-name="P645"><text:span text:style-name="T646">2.40</text:span><text:span text:style-name="T647">. Sasnavos bendruomenė, atstovaujama pirmininkės Renatos Mažeikienės;</text:span></text:p>
      <text:p text:style-name="P648"><text:span text:style-name="T649">2.41</text:span><text:span text:style-name="T650">. Senojo Tarpupio kaimo bendruomenė „Tarpupis“, atstovaujama pirmininkės Agnieškos Ščiglo;</text:span></text:p>
      <text:p text:style-name="P651"><text:span text:style-name="T652">2.42</text:span><text:span text:style-name="T653">. Skaistgirio miestelio bendruomenė, atstovaujama pirmininkės Redos Pečkuvienės;</text:span></text:p>
      <text:p text:style-name="P654"><text:span text:style-name="T655">2.43</text:span><text:span text:style-name="T656">. Smalininkų bendruomenės centras, atstovaujamas pirmininkės Vandos Stonienės;</text:span></text:p>
      <text:p text:style-name="P657"><text:span text:style-name="T658">2.44</text:span><text:span text:style-name="T659">. Stupurų kaimo bendruomenė, atstovaujama pirmininkės Loretos Česnauskienės;</text:span></text:p>
      <text:p text:style-name="P660"><text:span text:style-name="T661">2.45</text:span><text:span text:style-name="T662">. Tautkaičių kaimo bendruomenė, atstovaujama pirmininko pavaduotojos Audros Skirkienės;</text:span></text:p>
      <text:p text:style-name="P663"><text:span text:style-name="T664">2.46</text:span><text:span text:style-name="T665">. Telšių rajono Viešvėnų kaimo bendruomenė, atstovaujama pirmininkės Zitos Bumblauskienės;</text:span></text:p>
      <text:p text:style-name="P666"><text:span text:style-name="T667">2.47</text:span><text:span text:style-name="T668">. Trakų rajono Tiltų kaimo bendruomenė, atstovaujama pirmininkės Laimos Kamaitienės;</text:span></text:p>
      <text:p text:style-name="P669"><text:span text:style-name="T670">2.48</text:span><text:span text:style-name="T671">. Ukmergės rajono Deltuvos miestelio bendruomenė, atstovaujama pirmininkės Genovaitės Sakalauskienės;</text:span></text:p>
      <text:p text:style-name="P672"><text:span text:style-name="T673">2.49</text:span><text:span text:style-name="T674">. Ukmergės rajono Lyduokių kaimo bendruomenė, atstovaujama pirmininkės Auksės Pusvaškienės;</text:span></text:p>
      <text:p text:style-name="P675"><text:span text:style-name="T676">2.50</text:span><text:span text:style-name="T677">. Ukmergės rajono Padvarių kaimo bendruomenė, atstovaujama pirmininkės Genovaitės Rakauskienės;</text:span></text:p>
      <text:p text:style-name="P678"><text:span text:style-name="T679">2.51</text:span><text:span text:style-name="T680">. Viešoji įstaiga Darbo kompiuteriu mokymo centras, atstovaujamas vadybininko Sauliaus Ganiprausko;</text:span></text:p>
      <text:p text:style-name="P681"><text:span text:style-name="T682">2.52</text:span><text:span text:style-name="T683">. Viešoji įstaiga Inovacijų valdymo centras, atstovaujamas direktorės Danguolės<text:s/></text:span><text:soft-page-break/><text:span text:style-name="T684">Kuzmienės;</text:span></text:p>
      <text:p text:style-name="P685"><text:span text:style-name="T686">2.53</text:span><text:span text:style-name="T687">. Viešvilės bendruomenės centras „Skalvija“, atstovaujama tarybos narės Eglės Untulytės;</text:span></text:p>
      <text:p text:style-name="P688"><text:span text:style-name="T689">2.54</text:span><text:span text:style-name="T690">. Visuomeninė organizacija Akmenupio bendruomenė, atstovaujama pirmininkės Vitalijos Žakienės;</text:span></text:p>
      <text:p text:style-name="P691"><text:span text:style-name="T692">2.55</text:span><text:span text:style-name="T693">. Visuomeninė organizacija Kaltinėnų bendruomenė, atstovaujama valdybos pirmininko Giedriaus Dainio;</text:span></text:p>
      <text:p text:style-name="P694"><text:span text:style-name="T695">2.56</text:span><text:span text:style-name="T696">. Visuomeninė organizacija „Kaulakių kaimo bendruomenė“, atstovaujama pirmininkės Elenos Pocienės;</text:span></text:p>
      <text:p text:style-name="P697"><text:span text:style-name="T698">2.57</text:span><text:span text:style-name="T699">. Visuomeninė organizacija „Lukšių kaimo bendruomenė“, atstovaujama pirmininkės Vidutės Meižienės;</text:span></text:p>
      <text:p text:style-name="P700"><text:span text:style-name="T701">2.58</text:span><text:span text:style-name="T702">. Visuomeninė organizacija „Naujasodžio kaimo bendruomenė“, atstovaujama pirmininkės Lionginos Lasienės;</text:span></text:p>
      <text:p text:style-name="P703"><text:span text:style-name="T704">2.59</text:span><text:span text:style-name="T705">. Visuomeninė organizacija Noreikių bendruomenė, atstovaujama pirmininko Povilo Zavecko;</text:span></text:p>
      <text:p text:style-name="P706"><text:span text:style-name="T707">2.60</text:span><text:span text:style-name="T708">. Ziniūnų kaimo bendruomenė „Obelėlė“, atstovaujama pirmininkės Irenos Vilkonienės;</text:span></text:p>
      <text:p text:style-name="P709"><text:span text:style-name="T710">2.61</text:span><text:span text:style-name="T711">. Žaiginio bendruomenė „Bitupis“, atstovaujama pirmininko Albino Kuviko.“</text:span></text:p>
      <text:p text:style-name="P712"/>
      <text:p text:style-name="P713"/>
      <text:p text:style-name="P714"/>
      <text:p text:style-name="P715"><text:span text:style-name="T716">Žemės ūkio ministras<text:s/></text:span><text:span text:style-name="T71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29T11:15:00Z</meta:creation-date>
    <dc:date>2016-07-29T11:15:00Z</dc:date>
    <meta:template xlink:href="Normal" xlink:type="simple"/>
    <meta:editing-cycles>2</meta:editing-cycles>
    <meta:editing-duration>PT0S</meta:editing-duration>
    <meta:document-statistic meta:page-count="8" meta:paragraph-count="275" meta:word-count="2520" meta:character-count="23721" meta:row-count="894" meta:non-whitespace-character-count="21476"/>
  </office:meta>
</office:document-meta>
</file>