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T39" style:parent-style-name="DefaultParagraphFont" style:family="text">
      <style:text-properties fo:font-weight="bold" style:font-weight-asian="bold" style:font-weight-complex="bold" fo:text-transform="uppercase" fo:color="#000000" style:font-size-complex="11pt"/>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style:snap-to-layout-grid="false" fo:text-align="center"/>
      <style:text-properties fo:font-weight="bold" style:font-weight-asian="bold" style:font-weight-complex="bold"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style:snap-to-layout-grid="false" fo:text-align="center"/>
      <style:text-properties fo:font-weight="bold" style:font-weight-asian="bold" style:font-weight-complex="bold" fo:color="#000000"/>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center"/>
      <style:text-properties fo:font-weight="bold" style:font-weight-asian="bold" style:font-weight-complex="bold" fo:color="#000000"/>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style:snap-to-layout-grid="false" fo:text-align="center"/>
      <style:text-properties fo:font-weight="bold" style:font-weight-asian="bold" style:font-weight-complex="bold"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style:snap-to-layout-grid="false" fo:text-align="center"/>
      <style:text-properties fo:font-weight="bold" style:font-weight-asian="bold" style:font-weight-complex="bold" fo:color="#000000"/>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style:snap-to-layout-grid="false" fo:text-align="center"/>
      <style:text-properties fo:font-weight="bold" style:font-weight-asian="bold" style:font-weight-complex="bold" fo:color="#000000"/>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style:snap-to-layout-grid="false" fo:text-align="center"/>
      <style:text-properties fo:font-weight="bold" style:font-weight-asian="bold" style:font-weight-complex="bold"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P132" style:parent-style-name="Normal" style:family="paragraph">
      <style:paragraph-properties style:snap-to-layout-grid="false" fo:text-align="center"/>
      <style:text-properties fo:font-weight="bold" style:font-weight-asian="bold" style:font-weight-complex="bold"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margin-left="0.6694in" fo:text-indent="0.0034in">
        <style:tab-stops/>
      </style:paragraph-properties>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margin-left="0.6694in" fo:text-indent="0.0034in">
        <style:tab-stops/>
      </style:paragraph-properties>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style:snap-to-layout-grid="false" fo:text-align="center"/>
      <style:text-properties fo:font-weight="bold" style:font-weight-asian="bold" style:font-weight-complex="bold" fo:color="#000000"/>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P153" style:parent-style-name="Normal" style:family="paragraph">
      <style:paragraph-properties style:snap-to-layout-grid="false" fo:text-align="center"/>
      <style:text-properties fo:font-weight="bold" style:font-weight-asian="bold" style:font-weight-complex="bold" fo:color="#000000"/>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style:snap-to-layout-grid="false" fo:text-align="center"/>
      <style:text-properties fo:font-weight="bold" style:font-weight-asian="bold" style:font-weight-complex="bold"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margin-left="0.6694in" fo:text-indent="0.0034in">
        <style:tab-stops/>
      </style:paragraph-properties>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margin-left="0.6694in" fo:text-indent="0.0034in">
        <style:tab-stops/>
      </style:paragraph-properties>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style:snap-to-layout-grid="false" fo:text-align="center"/>
      <style:text-properties fo:font-weight="bold" style:font-weight-asian="bold" style:font-weight-complex="bold"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margin-left="0.6694in" fo:text-indent="0.0034in">
        <style:tab-stops/>
      </style:paragraph-properties>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margin-left="0.6694in" fo:text-indent="0.0034in">
        <style:tab-stops/>
      </style:paragraph-properties>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margin-left="0.6694in" fo:text-indent="0.043in">
        <style:tab-stops/>
      </style:paragraph-properties>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margin-left="0.6694in" fo:text-indent="0.0034in">
        <style:tab-stops/>
      </style:paragraph-properties>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style:snap-to-layout-grid="false" fo:text-align="center"/>
      <style:text-properties fo:font-weight="bold" style:font-weight-asian="bold" style:font-weight-complex="bold"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style:snap-to-layout-grid="false" fo:text-align="center"/>
      <style:text-properties fo:font-weight="bold" style:font-weight-asian="bold" style:font-weight-complex="bold"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P215" style:parent-style-name="Normal" style:family="paragraph">
      <style:paragraph-properties style:snap-to-layout-grid="false" fo:text-align="center"/>
      <style:text-properties fo:font-weight="bold" style:font-weight-asian="bold" style:font-weight-complex="bold" fo:color="#000000"/>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color="#000000" style:font-size-complex="11pt"/>
    </style:style>
    <style:style style:name="P218" style:parent-style-name="Normal" style:family="paragraph">
      <style:paragraph-properties style:snap-to-layout-grid="false" fo:text-align="center"/>
      <style:text-properties fo:font-weight="bold" style:font-weight-asian="bold" style:font-weight-complex="bold" fo:color="#000000"/>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style:snap-to-layout-grid="false" fo:text-align="center"/>
      <style:text-properties fo:font-weight="bold" style:font-weight-asian="bold" style:font-weight-complex="bold"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style:snap-to-layout-grid="false" fo:text-align="center"/>
      <style:text-properties fo:font-weight="bold" style:font-weight-asian="bold" style:font-weight-complex="bold" fo:color="#000000"/>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style:snap-to-layout-grid="false" fo:text-align="center"/>
      <style:text-properties fo:font-weight="bold" style:font-weight-asian="bold" style:font-weight-complex="bold" fo:color="#000000"/>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P242" style:parent-style-name="Normal" style:family="paragraph">
      <style:paragraph-properties style:snap-to-layout-grid="false" fo:text-align="center"/>
      <style:text-properties fo:font-weight="bold" style:font-weight-asian="bold" style:font-weight-complex="bold"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margin-left="0.6694in" fo:text-indent="0.0034in">
        <style:tab-stops/>
      </style:paragraph-properties>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margin-left="0.6694in" fo:text-indent="0.0034in">
        <style:tab-stops/>
      </style:paragraph-properties>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margin-left="0.6694in" fo:text-indent="0.0034in">
        <style:tab-stops/>
      </style:paragraph-properties>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margin-left="0.6694in" fo:text-indent="0.0034in">
        <style:tab-stops/>
      </style:paragraph-properties>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style:snap-to-layout-grid="false" fo:text-align="center"/>
      <style:text-properties fo:font-weight="bold" style:font-weight-asian="bold" style:font-weight-complex="bold" fo:color="#000000"/>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style:snap-to-layout-grid="false" fo:text-align="center"/>
      <style:text-properties fo:font-weight="bold" style:font-weight-asian="bold" style:font-weight-complex="bold" fo:color="#000000"/>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P300" style:parent-style-name="Normal" style:family="paragraph">
      <style:paragraph-properties style:snap-to-layout-grid="false" fo:text-align="center"/>
      <style:text-properties fo:font-weight="bold" style:font-weight-asian="bold" style:font-weight-complex="bold"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P309" style:parent-style-name="Normal" style:family="paragraph">
      <style:paragraph-properties style:snap-to-layout-grid="false" fo:text-align="center"/>
      <style:text-properties fo:font-weight="bold" style:font-weight-asian="bold" style:font-weight-complex="bold"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margin-left="0.6694in" fo:text-indent="0.0034in">
        <style:tab-stops/>
      </style:paragraph-properties>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margin-left="0.6694in" fo:text-indent="0.0034in">
        <style:tab-stops/>
      </style:paragraph-properties>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margin-left="0.6694in" fo:text-indent="0.0034in">
        <style:tab-stops/>
      </style:paragraph-properties>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style:snap-to-layout-grid="false" fo:text-align="center"/>
      <style:text-properties fo:font-weight="bold" style:font-weight-asian="bold" style:font-weight-complex="bold" fo:color="#000000"/>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style:snap-to-layout-grid="false" fo:text-align="center"/>
      <style:text-properties fo:font-weight="bold" style:font-weight-asian="bold" style:font-weight-complex="bold" fo:color="#000000"/>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style:snap-to-layout-grid="false" fo:text-align="center"/>
      <style:text-properties fo:font-weight="bold" style:font-weight-asian="bold" style:font-weight-complex="bold"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color="#000000" style:font-size-complex="11pt"/>
    </style:style>
    <style:style style:name="T363" style:parent-style-name="DefaultParagraphFont" style:family="text">
      <style:text-properties fo:font-weight="bold" style:font-weight-asian="bold" style:font-weight-complex="bold" fo:color="#000000" style:font-size-complex="11pt"/>
    </style:style>
    <style:style style:name="P364" style:parent-style-name="Normal" style:family="paragraph">
      <style:paragraph-properties style:snap-to-layout-grid="false" fo:text-align="center"/>
      <style:text-properties fo:font-weight="bold" style:font-weight-asian="bold" style:font-weight-complex="bold"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P386" style:parent-style-name="Normal" style:family="paragraph">
      <style:paragraph-properties style:snap-to-layout-grid="false" fo:text-align="center"/>
      <style:text-properties fo:font-weight="bold" style:font-weight-asian="bold" style:font-weight-complex="bold" fo:color="#000000"/>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color="#000000" style:font-size-complex="11pt"/>
    </style:style>
    <style:style style:name="P389" style:parent-style-name="Normal" style:family="paragraph">
      <style:paragraph-properties style:snap-to-layout-grid="false" fo:text-align="center"/>
      <style:text-properties fo:font-weight="bold" style:font-weight-asian="bold" style:font-weight-complex="bold" fo:color="#000000"/>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font-weight="bold" style:font-weight-asian="bold" style:font-weight-complex="bold" fo:color="#000000" style:font-size-complex="11pt"/>
    </style:style>
    <style:style style:name="P393" style:parent-style-name="Normal" style:family="paragraph">
      <style:paragraph-properties style:snap-to-layout-grid="false" fo:text-align="center"/>
      <style:text-properties fo:font-weight="bold" style:font-weight-asian="bold" style:font-weight-complex="bold"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weight-complex="bold"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P414" style:parent-style-name="Normal" style:family="paragraph">
      <style:paragraph-properties style:snap-to-layout-grid="false" fo:text-align="center"/>
      <style:text-properties fo:font-weight="bold" style:font-weight-asian="bold" style:font-weight-complex="bold" fo:color="#000000"/>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color="#000000" style:font-size-complex="11pt"/>
    </style:style>
    <style:style style:name="P417" style:parent-style-name="Normal" style:family="paragraph">
      <style:paragraph-properties style:snap-to-layout-grid="false" fo:text-align="center"/>
      <style:text-properties fo:font-weight="bold" style:font-weight-asian="bold" style:font-weight-complex="bold" fo:color="#000000"/>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P421" style:parent-style-name="Normal" style:family="paragraph">
      <style:paragraph-properties style:snap-to-layout-grid="false" fo:text-align="center"/>
      <style:text-properties fo:font-weight="bold" style:font-weight-asian="bold" style:font-weight-complex="bold"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paragraph-properties style:snap-to-layout-grid="false" fo:text-align="center"/>
      <style:text-properties fo:font-weight="bold" style:font-weight-asian="bold" style:font-weight-complex="bold" fo:color="#000000"/>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color="#000000" style:font-size-complex="11pt"/>
    </style:style>
    <style:style style:name="P437" style:parent-style-name="Normal" style:family="paragraph">
      <style:paragraph-properties style:snap-to-layout-grid="false" fo:text-align="center"/>
      <style:text-properties fo:font-weight="bold" style:font-weight-asian="bold" style:font-weight-complex="bold" fo:color="#000000"/>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color="#000000" style:font-size-complex="11pt"/>
    </style:style>
    <style:style style:name="T440" style:parent-style-name="DefaultParagraphFont" style:family="text">
      <style:text-properties fo:font-weight="bold" style:font-weight-asian="bold" style:font-weight-complex="bold" fo:color="#000000" style:font-size-complex="11pt"/>
    </style:style>
    <style:style style:name="P441" style:parent-style-name="Normal" style:family="paragraph">
      <style:paragraph-properties style:snap-to-layout-grid="false" fo:text-align="center"/>
      <style:text-properties fo:font-weight="bold" style:font-weight-asian="bold" style:font-weight-complex="bold"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font-weight="bold" style:font-weight-asian="bold" style:font-weight-complex="bold" fo:color="#000000" style:font-size-complex="11pt"/>
    </style:style>
    <style:style style:name="P461" style:parent-style-name="Normal" style:family="paragraph">
      <style:paragraph-properties style:snap-to-layout-grid="false" fo:text-align="center"/>
      <style:text-properties fo:font-weight="bold" style:font-weight-asian="bold" style:font-weight-complex="bold" fo:color="#000000"/>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style:font-weight-complex="bold" fo:color="#000000" style:font-size-complex="11pt"/>
    </style:style>
    <style:style style:name="P464" style:parent-style-name="Normal" style:family="paragraph">
      <style:paragraph-properties style:snap-to-layout-grid="false" fo:text-align="center"/>
      <style:text-properties fo:font-weight="bold" style:font-weight-asian="bold" style:font-weight-complex="bold" fo:color="#000000"/>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P468" style:parent-style-name="Normal" style:family="paragraph">
      <style:paragraph-properties style:snap-to-layout-grid="false" fo:text-align="center"/>
      <style:text-properties fo:font-weight="bold" style:font-weight-asian="bold" style:font-weight-complex="bold"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P484" style:parent-style-name="Normal" style:family="paragraph">
      <style:paragraph-properties style:snap-to-layout-grid="false" fo:text-align="center"/>
      <style:text-properties fo:font-weight="bold" style:font-weight-asian="bold" style:font-weight-complex="bold" fo:color="#000000"/>
    </style:style>
    <style:style style:name="P485" style:parent-style-name="Normal" style:family="paragraph">
      <style:paragraph-properties style:snap-to-layout-grid="false" fo:text-align="center"/>
    </style:style>
    <style:style style:name="T486" style:parent-style-name="DefaultParagraphFont" style:family="text">
      <style:text-properties fo:font-weight="bold" style:font-weight-asian="bold" style:font-weight-complex="bold" fo:color="#000000" style:font-size-complex="11pt"/>
    </style:style>
    <style:style style:name="P487" style:parent-style-name="Normal" style:family="paragraph">
      <style:paragraph-properties style:snap-to-layout-grid="false" fo:text-align="center"/>
      <style:text-properties fo:font-weight="bold" style:font-weight-asian="bold" style:font-weight-complex="bold" fo:color="#000000"/>
    </style:style>
    <style:style style:name="P488" style:parent-style-name="Normal" style:family="paragraph">
      <style:paragraph-properties style:snap-to-layout-grid="false" fo:text-align="center"/>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P491" style:parent-style-name="Normal" style:family="paragraph">
      <style:paragraph-properties style:snap-to-layout-grid="false" fo:text-align="center"/>
      <style:text-properties fo:font-weight="bold" style:font-weight-asian="bold" style:font-weight-complex="bold"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P496" style:parent-style-name="Normal" style:family="paragraph">
      <style:paragraph-properties style:snap-to-layout-grid="false" fo:text-align="center"/>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style:snap-to-layout-grid="false" fo:text-align="center"/>
      <style:text-properties fo:font-weight="bold" style:font-weight-asian="bold" style:font-weight-complex="bold"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text-properties fo:color="#000000"/>
    </style:style>
    <style:style style:name="TableColumn521" style:family="table-column">
      <style:table-column-properties style:column-width="3.4208in"/>
    </style:style>
    <style:style style:name="TableColumn522" style:family="table-column">
      <style:table-column-properties style:column-width="3.4222in"/>
    </style:style>
    <style:style style:name="Table520" style:family="table">
      <style:table-properties style:width="6.843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style:text-properties fo:text-transform="uppercase" fo:color="#000000"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fo:text-align="end"/>
    </style:style>
    <style:style style:name="T528" style:parent-style-name="DefaultParagraphFont" style:family="text">
      <style:text-properties fo:text-transform="uppercase" fo:color="#000000" style:font-size-complex="11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text-properties fo:text-transform="uppercase" fo:color="#000000"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fo:text-align="end"/>
    </style:style>
    <style:style style:name="T534" style:parent-style-name="DefaultParagraphFont" style:family="text">
      <style:text-properties fo:text-transform="uppercase" fo:color="#000000" style:font-size-complex="11pt"/>
    </style:style>
    <style:style style:name="P535" style:parent-style-name="Normal" style:family="paragraph">
      <style:paragraph-properties style:snap-to-layout-grid="false" fo:text-align="center"/>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text-properties fo:color="#000000"/>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text-transform="uppercase" fo:color="#000000" style:font-size-complex="11pt"/>
    </style:style>
    <style:style style:name="P540" style:parent-style-name="Normal" style:family="paragraph">
      <style:paragraph-properties style:snap-to-layout-grid="false" fo:text-align="justify" fo:text-indent="0.4923in"/>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style:snap-to-layout-grid="false" fo:text-align="center"/>
    </style:style>
    <style:style style:name="T582"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NYDERLANDŲ KARALYSTĖS</text:span></text:p>
      <text:p text:style-name="P9"/>
      <text:p text:style-name="P10">SUSITARIMAS</text:p>
      <text:p text:style-name="P11">DĖL ADMINISTRACINĖS TARPUSAVIO PAGALBOS UŽTIKRINANT TINKAMĄ MUITINĖS ĮSTATYMŲ TAIKYMĄ, UŽKERTANT KELIĄ MUITINĖS ĮSTATYMŲ PAŽEIDIMAMS, VYKDANT ŠIŲ PAŽEIDIMŲ TYRIMĄ<text:s/>IR SU JAIS KOVOJANT</text:p>
      <text:p text:style-name="P12"/>
      <text:p text:style-name="P13"><text:span text:style-name="T14">Lietuvos Respublika ir Nyderlandų Karalystė, toliau vadinamos Susitariančiosiomis Šalimis,</text:span></text:p>
      <text:p text:style-name="P15"><text:span text:style-name="T16">pripažindamos, kad muitinės įstatymų pažeidimai daro žalą abiejų šalių ekonominiams, fiskaliniams, socialiniams, kultūriniams ir prekybiniams</text:span><text:span text:style-name="T17"><text:s/>interesams;</text:span></text:p>
      <text:p text:style-name="P18"><text:span text:style-name="T19">pripažindamos, kad svarbu užtikrinti tikslų apmokestinimą muitais ir kitais mokesčiais, renkamais importuojant ar eksportuojant prekes, ir tinkamą draudimų, apribojimų ir kontrolės priemonių taikymą;</text:span></text:p>
      <text:p text:style-name="P20"><text:span text:style-name="T21">pripažindamos tarptautinio bendradarbiavimo</text:span><text:span text:style-name="T22"><text:s/>muitinės įstatymų taikymo ir įgyvendinimo srityje reikalingumą;</text:span></text:p>
      <text:p text:style-name="P23"><text:span text:style-name="T24">pripažindamos, kad narkotikų ir psichotropinių medžiagų gabenimas per sieną kelia ypatingą pavojų visuomenei ir jos sveikatai;</text:span></text:p>
      <text:p text:style-name="P25"><text:span text:style-name="T26">būdamos įsitikinusios, kad kova su muitinės įstatymų pažeidimais</text:span><text:span text:style-name="T27"><text:s/>būtų efektyvesnė, jei glaudus jų muitinės administracijų bendradarbiavimas remtųsi aiškiomis teisinėmis nuostatomis;</text:span></text:p>
      <text:p text:style-name="P28"><text:span text:style-name="T29">atsižvelgdamos į atitinkamus Muitinių bendradarbiavimo tarybos dokumentus, ypač į 1953 m. gruodžio 5 d. Rekomendaciją dėl administracinės<text:s/></text:span><text:span text:style-name="T30">tarpusavio pagalbos;</text:span></text:p>
      <text:p text:style-name="P31"><text:span text:style-name="T32">taip pat atsižvelgdamos į tarptautines konvencijas, prie kurių yra prisijungusios Susitariančiosios Šalys ir kuriose nustatyti tam tikroms prekėms taikomi draudimai, apribojimai ir specialios kontrolės priemonės,</text:span></text:p>
      <text:p text:style-name="P33"><text:span text:style-name="T34">susitar</text:span><text:span text:style-name="T35">ė:</text:span></text:p>
      <text:p text:style-name="P36"/>
      <text:p text:style-name="P37"><text:span text:style-name="T38">I</text:span><text:span text:style-name="T39"><text:s/>SKYRI</text:span><text:span text:style-name="T40">US</text:span></text:p>
      <text:p text:style-name="P41"/>
      <text:p text:style-name="P42"><text:span text:style-name="T43">APIBRĖŽIMAI</text:span></text:p>
      <text:p text:style-name="P44"/>
      <text:p text:style-name="P45"><text:span text:style-name="T46">1</text:span><text:span text:style-name="T47"><text:s/>straipsnis</text:span></text:p>
      <text:p text:style-name="P48"/>
      <text:p text:style-name="P49"><text:span text:style-name="T50">Šiame Susitarime:</text:span></text:p>
      <text:p text:style-name="P51"><text:span text:style-name="T52">1</text:span><text:span text:style-name="T53">. terminas „muitinės administracija“ įvardija Lietuvos Respublikoje: Muitinės departamentą prie Finansų ministerijos arba kitą instituciją, įgaliotą vykdyti bet kurias funkcijas, šiuo metu vykdomas<text:s/></text:span><text:span text:style-name="T54">nurodytojo departamento; Nyderlandų Karalystėje: centrinę administraciją, atsakingą už muitinės įstatymų įgyvendinimą;</text:span></text:p>
      <text:p text:style-name="P55"><text:span text:style-name="T56">2</text:span><text:span text:style-name="T57">. terminas „muitinės įstatymai“ įvardija visas įstatymų ir kitų teisės aktų nuostatas, taikomas ar įgyvendinamas abiejų Susitarianči</text:span><text:span text:style-name="T58">ųjų Šalių muitinės administracijų ir susijusias su prekių importu, eksportu, perkrovimu, tranzitu, saugojimu ir cirkuliacija, įskaitant įstatymų ir kitų teisės aktų nuostatas, susijusias su draudimais, apribojimais ir kitomis panašiomis kontroliuojamų prek</text:span><text:span text:style-name="T59">ių judėjimo per jų valstybių sienas priežiūros priemonėmis;</text:span></text:p>
      <text:p text:style-name="P60"><text:span text:style-name="T61">3</text:span><text:span text:style-name="T62">. terminas „muitinės įstatymų pažeidimas“ įvardija bet kurį muitinės įstatymų pažeidimą, apibrėžtą kiekvienos Susitariančiosios Šalies vidaus įstatymuose, ar kėsinimąsi juos pažeisti;</text:span></text:p>
      <text:p text:style-name="P63"><text:span text:style-name="T64">4</text:span><text:span text:style-name="T65">.<text:s/></text:span><text:span text:style-name="T66">terminas „asmuo“ įvardija fizinį asmenį arba juridinį asmenį;</text:span></text:p>
      <text:p text:style-name="P67"><text:span text:style-name="T68">5</text:span><text:span text:style-name="T69">. terminas „duomenys apie asmenį“ įvardija duomenis apie nustatytą arba įmanomą nustatyti fizinį asmenį;</text:span></text:p>
      <text:p text:style-name="P70"><text:span text:style-name="T71">6</text:span><text:span text:style-name="T72">. terminas „informacija“ įvardija bet kuriuos duomenis, dokumentus, pranešimus,</text:span><text:span text:style-name="T73"><text:s/>patvirtintas ar tikromis pripažintas jų kopijas arba kitaip perduotą informaciją;</text:span></text:p>
      <text:p text:style-name="P74"><text:span text:style-name="T75">7</text:span><text:span text:style-name="T76">. terminas „operatyvinė informacija“ įvardija informaciją, kuri buvo apdorota ir/arba išanalizuota siekiant padaryti išvadą, susijusią su muitinės įstatymų pažeidimu;</text:span></text:p>
      <text:p text:style-name="P77"><text:span text:style-name="T78">8</text:span><text:span text:style-name="T79">. terminas „prašymą pateikusioji administracija“ įvardija muitinės administraciją, kuri prašo suteikti pagalbą;</text:span></text:p>
      <text:p text:style-name="P80"><text:span text:style-name="T81">9</text:span><text:span text:style-name="T82">. terminas „prašymą gavusioji administracija“ įvardija muitinės administraciją, kurios prašoma suteikti pagalbą.</text:span></text:p>
      <text:p text:style-name="P83"/>
      <text:p text:style-name="P84"><text:span text:style-name="T85">II</text:span><text:span text:style-name="T86"><text:s/>SKYRIUS</text:span></text:p>
      <text:p text:style-name="P87"/>
      <text:p text:style-name="P88"><text:span text:style-name="T89">S</text:span><text:span text:style-name="T90">USITARIMO TAIKYMO SRITIS</text:span></text:p>
      <text:p text:style-name="P91"/>
      <text:p text:style-name="P92"><text:span text:style-name="T93">2</text:span><text:span text:style-name="T94"><text:s/>straipsnis</text:span></text:p>
      <text:p text:style-name="P95"/>
      <text:p text:style-name="P96"><text:span text:style-name="T97">1</text:span><text:span text:style-name="T98">. Susitariančiosios Šalys, vadovaudamosi šio Susitarimo nuostatomis, per jų muitinės administracijas teiks viena kitai administracinę pagalbą užtikrinant tinkamą muitinės įstatymų taikymą, užkertant kelią muit</text:span><text:span text:style-name="T99">inės įstatymų pažeidimams, vykdant jų tyrimą ir su jais kovojant.</text:span></text:p>
      <text:p text:style-name="P100"><text:span text:style-name="T101">2</text:span><text:span text:style-name="T102">. Kiekviena Susitariančioji Šalis visą pagalbą pagal šį Susitarimą teiks vadovaudamasi savo vidaus įstatymų ir kitų teisės aktų nuostatomis, sulig jos muitinės administracijos kompetenc</text:span><text:span text:style-name="T103">ija bei turimais resursais. Šis Susitarimas reguliuoja vien tiktai Susitariančiųjų Šalių viena kitai teikiamą administracinę pagalbą.</text:span></text:p>
      <text:p text:style-name="P104"><text:span text:style-name="T105">3</text:span><text:span text:style-name="T106">. Jeigu pagalba, susijusi su šio Susitarimo objektu, turės būti teikiama vadovaujantis kitu Susitariančiųjų Šalių<text:s/></text:span><text:span text:style-name="T107">susitarimu dėl bendradarbiavimo, prašymą gavusioji administracija nurodys, kurios valstybinės institucijos yra už tai atsakingos.</text:span></text:p>
      <text:p text:style-name="P108"/>
      <text:p text:style-name="P109"><text:span text:style-name="T110">III</text:span><text:span text:style-name="T111"><text:s/>SKYRIUS</text:span></text:p>
      <text:p text:style-name="P112"/>
      <text:p text:style-name="P113"><text:span text:style-name="T114">PAGALBOS OBJEKTAS</text:span></text:p>
      <text:p text:style-name="P115"/>
      <text:p text:style-name="P116"><text:span text:style-name="T117">3</text:span><text:span text:style-name="T118"><text:s/>straipsnis</text:span></text:p>
      <text:p text:style-name="P119"/>
      <text:p text:style-name="P120"><text:span text:style-name="T121">1</text:span><text:span text:style-name="T122">. Muitinės administracijos, savo iniciatyva ar paprašius, teiks<text:s/></text:span><text:span text:style-name="T123">viena kitai informaciją ir operatyvinę informaciją, padedančią užtikrinti tinkamą muitinės įstatymų taikymą, užkirsti kelią muitinės įstatymų pažeidimams, juos tirti ir su jais kovoti.</text:span></text:p>
      <text:p text:style-name="P124"><text:span text:style-name="T125">2</text:span><text:span text:style-name="T126">. Kiekviena muitinės administracija, atlikdama tyrimus kitos muiti</text:span><text:span text:style-name="T127">nės administracijos naudai, veiks taip pat, kaip veiktų atlikdama tyrimą savo reikmėms tenkinti ar gavusi kitos savo valstybinės institucijos prašymą.</text:span></text:p>
      <text:p text:style-name="P128"/>
      <text:p text:style-name="P129"><text:span text:style-name="T130">4</text:span><text:span text:style-name="T131"><text:s/>straipsnis</text:span></text:p>
      <text:p text:style-name="P132"/>
      <text:p text:style-name="P133"><text:span text:style-name="T134">1</text:span><text:span text:style-name="T135">. Prašymą gavusioji administracija pagal atitinkamą prašymą suteiks visą<text:s/></text:span><text:span text:style-name="T136">informaciją apie muitinės įstatymus ir procedūras, taikomas toje Susitariančiojoje Šalyje, reikšmingą atliekant tyrimus, susijusius su muitinės įstatymų pažeidimu.</text:span></text:p>
      <text:p text:style-name="P137"><text:span text:style-name="T138">2</text:span><text:span text:style-name="T139">. Kiekviena muitinės administracija savo iniciatyva ir nedelsdama suteiks visą turimą i</text:span><text:span text:style-name="T140">nformaciją, susijusią su:</text:span></text:p>
      <text:p text:style-name="P141"><text:span text:style-name="T142">a) naujomis muitinės įstatymų įgyvendinimo teisėsaugos priemonėmis, kurios pasiteisino kaip efektyvios;</text:span></text:p>
      <text:p text:style-name="P143"><text:span text:style-name="T144">b) naujomis muitinės įstatymų pažeidimų tendencijomis, priemonėmis arba metodais.</text:span></text:p>
      <text:p text:style-name="P145"/>
      <text:p text:style-name="P146"><text:span text:style-name="T147">IV</text:span><text:span text:style-name="T148"><text:s/>SKYRIUS</text:span></text:p>
      <text:p text:style-name="P149"/>
      <text:p text:style-name="P150"><text:span text:style-name="T151">SPECIALŪS PAGALBOS<text:s/></text:span><text:span text:style-name="T152">TEIKIMO ATVEJAI</text:span></text:p>
      <text:p text:style-name="P153"/>
      <text:p text:style-name="P154"><text:span text:style-name="T155">5</text:span><text:span text:style-name="T156"><text:s/>straipsnis</text:span></text:p>
      <text:p text:style-name="P157"/>
      <text:p text:style-name="P158"><text:span text:style-name="T159">Prašymą gavusioji administracija pagal atitinkamą prašymą pateiks prašymą pateikusiajai administracijai šią informaciją:</text:span></text:p>
      <text:p text:style-name="P160"><text:span text:style-name="T161">a) ar prekės, importuotos į prašymą pateikusiosios Susitariančiosios Šalies muitų teritoriją, buvo t</text:span><text:span text:style-name="T162">eisėtai eksportuotos iš prašymą gavusiosios Susitariančiosios Šalies muitų teritorijos;</text:span></text:p>
      <text:p text:style-name="P163"><text:span text:style-name="T164">b) ar prekės, eksportuotos iš prašymą pateikusiosios Susitariančiosios Šalies muitų teritorijos, buvo teisėtai importuotos į prašymą gavusiosios Susitariančiosios Šal</text:span><text:span text:style-name="T165">ies muitų teritoriją ir kokia muitinės procedūra joms buvo pritaikyta, jei ji iš viso buvo taikoma.</text:span></text:p>
      <text:p text:style-name="P166"/>
      <text:p text:style-name="P167"><text:span text:style-name="T168">6</text:span><text:span text:style-name="T169"><text:s/>straipsnis</text:span></text:p>
      <text:p text:style-name="P170"/>
      <text:p text:style-name="P171"><text:span text:style-name="T172">1</text:span><text:span text:style-name="T173">. Prašymą gavusioji administracija pagal atitinkamą prašymą prižiūrės:</text:span></text:p>
      <text:p text:style-name="P174"><text:span text:style-name="T175">a) asmenis, kurie yra žinomi prašymą pateikusiajai<text:s/></text:span><text:span text:style-name="T176">administracijai kaip pažeidę muitinės įstatymus ar įtariami juos pažeidę, ir ypač tuos, kurie atvyksta į prašymą gavusiosios Susitariančiosios Šalies muitų teritoriją ir iš jos išvyksta;</text:span></text:p>
      <text:p text:style-name="P177"><text:span text:style-name="T178">b) gabenamas prekes, įtariamas esant neteisėto gabenimo į bet kurio</text:span><text:span text:style-name="T179">s Susitariančiosios Šalies muitų teritoriją objektu;</text:span></text:p>
      <text:p text:style-name="P180"><text:span text:style-name="T181">c) vietas, kuriose laikomos prekės įtariamos esant neteisėto gabenimo į bet kurios Susitariančiosios Šalies muitų teritoriją objektu;</text:span></text:p>
      <text:p text:style-name="P182"><text:span text:style-name="T183">d) transporto priemones, kurias prašymą pateikusioji administraci</text:span><text:span text:style-name="T184">ja įtaria esant naudotomis vykdant muitinės įstatymų pažeidimus prašymą pateikusiosios Susitariančiosios Šalies muitų teritorijoje.</text:span></text:p>
      <text:p text:style-name="P185"><text:span text:style-name="T186">2</text:span><text:span text:style-name="T187">. Kai reikia išaiškinti asmenis, dalyvavusius vykdant neteisėtą gabenimą, kiekviena muitinės administracija imsis rei</text:span><text:span text:style-name="T188">kalingų priemonių, neviršydama jos vidaus įstatymuose ir kituose teisės aktuose nustatytų įgaliojimų, ir sieks gauti visą reikalingą jos teisėsaugos institucijų pagalbą.</text:span></text:p>
      <text:p text:style-name="P189"/>
      <text:p text:style-name="P190"><text:span text:style-name="T191">7</text:span><text:span text:style-name="T192"><text:s/>straipsnis</text:span></text:p>
      <text:p text:style-name="P193"/>
      <text:p text:style-name="P194"><text:span text:style-name="T195">1</text:span><text:span text:style-name="T196">. Muitinės administracijos, paprašytos ar savo iniciatyva,<text:s/></text:span><text:span text:style-name="T197">pateiks viena kitai informaciją ir operatyvinę informaciją apie sudarytus ar planuojamus sudaryti sandorius, kuriais pažeidžiami ar gali būti pažeisti muitinės įstatymai.</text:span></text:p>
      <text:p text:style-name="P198"><text:span text:style-name="T199">2</text:span><text:span text:style-name="T200">. Reikšmingais atvejais, kai gali būti padaryta didelė žala kitos Susitariančios</text:span><text:span text:style-name="T201">ios Šalies ekonomikai, visuomenės sveikatai, valstybės saugumui ar kitiems gyvybiniams interesams, kiekviena muitinės administracija nedelsdama savo iniciatyva suteiks visą įmanomą suteikti informaciją ir operatyvinę informaciją.</text:span></text:p>
      <text:p text:style-name="P202"/>
      <text:p text:style-name="P203"><text:span text:style-name="T204">8</text:span><text:span text:style-name="T205"><text:s/>straipsnis</text:span></text:p>
      <text:p text:style-name="P206"/>
      <text:p text:style-name="P207"><text:span text:style-name="T208">Prašy</text:span><text:span text:style-name="T209">mą gavusioji administracija pagal atitinkamą prašymą informuos jos muitų teritorijoje esančius suinteresuotus asmenis apie bet kurį prašymą pateikusiosios administracijos veiksmą ar sprendimą, susijusį su muitinės įstatymų taikymu. Tai taikoma ir dokumentų</text:span><text:span text:style-name="T210">, kuriuose nurodyti sprendimai, pristatymui suinteresuotiems asmenims.</text:span></text:p>
      <text:p text:style-name="P211"/>
      <text:p text:style-name="P212"><text:span text:style-name="T213">V</text:span><text:span text:style-name="T214"><text:s/>SKYRIUS</text:span></text:p>
      <text:p text:style-name="P215"/>
      <text:p text:style-name="P216"><text:span text:style-name="T217">INFORMACIJA</text:span></text:p>
      <text:p text:style-name="P218"/>
      <text:p text:style-name="P219"><text:span text:style-name="T220">9</text:span><text:span text:style-name="T221"><text:s/>straipsnis</text:span></text:p>
      <text:p text:style-name="P222"/>
      <text:p text:style-name="P223"><text:span text:style-name="T224">1</text:span><text:span text:style-name="T225">. Informacijos originalų bus prašoma tik tada, kai patvirtintų ar tikromis pripažintų kopijų nepakanka, tačiau šie originalai turės</text:span><text:span text:style-name="T226"><text:s/>būti sugrąžinti kiek įmanoma greičiau; tai nepažeidžia su jais susijusių prašymą gavusiosios administracijos ar trečiųjų šalių teisių.</text:span></text:p>
      <text:p text:style-name="P227"><text:span text:style-name="T228">2</text:span><text:span text:style-name="T229">. Kartu su bet kuria informacija ar operatyvine informacija, kuria keičiamasi pagal šį Susitarimą, bus pateikiama v</text:span><text:span text:style-name="T230">isa jos aiškinimui ar naudojimui reikalinga informacija.</text:span></text:p>
      <text:p text:style-name="P231"/>
      <text:p text:style-name="P232"><text:span text:style-name="T233">VI</text:span><text:span text:style-name="T234"><text:s/>SKYRIUS</text:span></text:p>
      <text:p text:style-name="P235"/>
      <text:p text:style-name="P236"><text:span text:style-name="T237">EKSPERTAI IR LIUDYTOJAI</text:span></text:p>
      <text:p text:style-name="P238"/>
      <text:p text:style-name="P239"><text:span text:style-name="T240">10</text:span><text:span text:style-name="T241"><text:s/>straipsnis</text:span></text:p>
      <text:p text:style-name="P242"/>
      <text:p text:style-name="P243"><text:span text:style-name="T244">1</text:span><text:span text:style-name="T245">. Prašymą gavusioji administracija pagal atitinkamą prašymą gali įgalioti savo pareigūnus atvykti į kitos Susitariančiosios Šalies<text:s/></text:span><text:span text:style-name="T246">teisminę instituciją kaip ekspertus ar liudytojus nagrinėjant muitinės įstatymų pažeidimą.</text:span></text:p>
      <text:p text:style-name="P247"><text:span text:style-name="T248">2</text:span><text:span text:style-name="T249">. Prašyme atvykti turi būti aiškiai nurodyta, kokiais klausimais ir kokias pareigas einantis ar kokią kvalifikaciją turintis pareigūnas turėtų būti apklaustas.</text:span></text:p>
      <text:p text:style-name="P250"/>
      <text:p text:style-name="P251"><text:span text:style-name="T252">VII</text:span><text:span text:style-name="T253"><text:s/>SKYRIUS</text:span></text:p>
      <text:p text:style-name="P254"/>
      <text:p text:style-name="P255"><text:span text:style-name="T256">SUSIŽINOJIMAS</text:span></text:p>
      <text:p text:style-name="P257"/>
      <text:p text:style-name="P258"><text:span text:style-name="T259">11</text:span><text:span text:style-name="T260"><text:s/>straipsnis</text:span></text:p>
      <text:p text:style-name="P261"><text:span text:style-name="T262">1</text:span><text:span text:style-name="T263">. Pagalba, teikiama pagal šį Susitarimą, bus keičiamasi tiesiogiai tarp muitinės administracijų.</text:span></text:p>
      <text:p text:style-name="P264"><text:span text:style-name="T265">2</text:span><text:span text:style-name="T266">. Prašymai suteikti pagalbą pagal šį Susitarimą turės būti pateikiami raštu kartu su visais naud</text:span><text:span text:style-name="T267">ingais laikomais dokumentais. Susiklosčius atitinkamoms aplinkybėms, prašymai galės būti pateikiami ir žodžiu. Tokie prašymai nedelsiant bus patvirtinami raštu.</text:span></text:p>
      <text:p text:style-name="P268"><text:span text:style-name="T269">3</text:span><text:span text:style-name="T270">. Prašymuose, pateiktuose vadovaujantis šio straipsnio 2 punktu, turės būti nurodyta ši in</text:span><text:span text:style-name="T271">formacija:</text:span></text:p>
      <text:p text:style-name="P272"><text:span text:style-name="T273">a) prašymą pateikiančioji administracija;</text:span></text:p>
      <text:p text:style-name="P274"><text:span text:style-name="T275">b) prašymo objektas ir jo pateikimo priežastis;</text:span></text:p>
      <text:p text:style-name="P276"><text:span text:style-name="T277">c) trumpas nagrinėjamo klausimo aprašymas, bylos pobūdis ir teisiniai elementai;</text:span></text:p>
      <text:p text:style-name="P278"><text:span text:style-name="T279">d) su byla susijusių šalių pavadinimai (pavardės) ir adresai, jei ji</text:span><text:span text:style-name="T280">e žinomi.</text:span></text:p>
      <text:p text:style-name="P281"><text:span text:style-name="T282">4</text:span><text:span text:style-name="T283">. Kurios nors Susitariančiosios Šalies prašymas laikytis tam tikros procedūros bus vykdomas atsižvelgiant į prašymą gavusiosios Susitariančiosios Šalies įstatymų ir kitų teisės aktų nuostatas.</text:span></text:p>
      <text:p text:style-name="P284"><text:span text:style-name="T285">5</text:span><text:span text:style-name="T286">. Informacija ir operatyvinė informacija,</text:span><text:span text:style-name="T287"><text:s/>nurodyta šiame Susitarime, bus perduodama specialiai šiam tikslui paskirtiems kiekvienos muitinės administracijos pareigūnams. Paskirtųjų pareigūnų sąrašas bus pateiktas kitos Susitariančiosios Šalies muitinės administracijai vadovaujantis šio Susitarimo<text:s/></text:span><text:span text:style-name="T288">18 straipsnio 2 punktu.</text:span></text:p>
      <text:p text:style-name="P289"/>
      <text:p text:style-name="P290"><text:span text:style-name="T291">VIII</text:span><text:span text:style-name="T292"><text:s/>SKYRIUS</text:span></text:p>
      <text:p text:style-name="P293"/>
      <text:p text:style-name="P294"><text:span text:style-name="T295">PRAŠYMŲ ĮVYKDYMAS</text:span></text:p>
      <text:p text:style-name="P296"/>
      <text:p text:style-name="P297"><text:span text:style-name="T298">12</text:span><text:span text:style-name="T299"><text:s/>straipsnis</text:span></text:p>
      <text:p text:style-name="P300"/>
      <text:p text:style-name="P301"><text:span text:style-name="T302">Jei prašymą gavusioji administracija neturi prašomos informacijos, ji pradės tyrimus siekdama gauti tą informaciją vadovaudamasi jos vidaus įstatymų ir kitų teisės aktų nu</text:span><text:span text:style-name="T303">ostatomis arba nedelsdama perduos prašymą atitinkamai institucijai. Atliekant šiuos tyrimus bus taip pat surenkami parodymai iš asmenų, galinčių pateikti informaciją, susijusią su muitinės įstatymų pažeidimu, taip pat iš liudytojų ir ekspertų.</text:span></text:p>
      <text:p text:style-name="P304"/>
      <text:p text:style-name="P305"><text:span text:style-name="T306">13</text:span><text:span text:style-name="T307"><text:s/>st</text:span><text:span text:style-name="T308">raipsnis</text:span></text:p>
      <text:p text:style-name="P309"/>
      <text:p text:style-name="P310"><text:span text:style-name="T311">1</text:span><text:span text:style-name="T312">. Prašymą pateikusiajai administracijai pateikus raštišką prašymą, jos specialiai paskirti pareigūnai, prašymą gavusiajai administracijai leidus ir laikydamiesi sąlygų, kurias ji gali nustatyti, galės, siekdami ištirti muitinės įstatymų<text:s/></text:span><text:span text:style-name="T313">pažeidimą:</text:span></text:p>
      <text:p text:style-name="P314"><text:span text:style-name="T315">a) peržiūrėti prašymą gavusiosios administracijos įstaigose dokumentus, registrus ir kitus reikšmingus duomenis, ieškant bet kurios informacijos, susijusios su šiuo muitinės įstatymų pažeidimu;</text:span></text:p>
      <text:p text:style-name="P316"><text:span text:style-name="T317">b) pasidaryti dokumentų, registrų ir kitų reikšmi</text:span><text:span text:style-name="T318">ngų duomenų, susijusių su šiuo muitinės įstatymų pažeidimu, kopijas;</text:span></text:p>
      <text:p text:style-name="P319"><text:span text:style-name="T320">c) dalyvauti prašymą gavusiosios administracijos atliekamuose tyrimuose prašymą gavusiosios Susitariančiosios Šalies muitų teritorijoje tiek, kiek šie tyrimai svarbūs prašymą pateikusia</text:span><text:span text:style-name="T321">jai administracijai.</text:span></text:p>
      <text:p text:style-name="P322"><text:span text:style-name="T323">2</text:span><text:span text:style-name="T324">. Prašymą pateikusiosios administracijos pareigūnai, būdami kitos Susitariančiosios Šalies muitų teritorijoje šio straipsnio 1 punkte nurodytomis aplinkybėmis, privalo visada turėti jų oficialaus statuso įrodymus. Jiems būnant k</text:span><text:span text:style-name="T325">itos Susitariančiosios Šalies muitų teritorijoj, taikoma tokia pati apsauga ir pagalba, kokia, vadovaujantis joje galiojančiais įstatymais, taikoma šios Susitariančiosios Šalies muitinės pareigūnams, ir atsakomybė už pažeidimus, kuriuos jie gali padaryti.</text:span></text:p>
      <text:p text:style-name="P326"/>
      <text:p text:style-name="P327"><text:span text:style-name="T328">IX</text:span><text:span text:style-name="T329"><text:s/>SKYRIUS</text:span></text:p>
      <text:p text:style-name="P330"/>
      <text:p text:style-name="P331"><text:span text:style-name="T332">INFORMACIJOS KONFIDENCIALUMAS</text:span></text:p>
      <text:p text:style-name="P333"/>
      <text:p text:style-name="P334"><text:span text:style-name="T335">14</text:span><text:span text:style-name="T336"><text:s/>straipsnis</text:span></text:p>
      <text:p text:style-name="P337"/>
      <text:p text:style-name="P338"><text:span text:style-name="T339">1</text:span><text:span text:style-name="T340">. Visa informacija ir operatyvine informacija, gauta teikiant administracinę pagalbą pagal šį Susitarimą, naudosis tiktai muitinės administracijos ir tiktai šiame Susitarime nurodyti</text:span><text:span text:style-name="T341">ems tikslams. Informacijos panaudojimas kitiems tikslams ar kitų administracijų galimas tik gavus aiškų muitinės administracijos, pateikiančios tą informaciją, sutikimą.</text:span></text:p>
      <text:p text:style-name="P342"><text:span text:style-name="T343">2</text:span><text:span text:style-name="T344">. Kai informaciją pateikiančiosios Susitariančiosios Šalies vidaus įstatymai to r</text:span><text:span text:style-name="T345">eikalauja, jokia informacija ir operatyvinė informacija, pateikta pagal šį Susitarimą, negali būti naudojama liudijimui baudžiamosiose bylose informaciją gaunančiojoje Susitariančiojoje Šalyje be išankstinio prokuratūros ar teisminių institucijų pateikianč</text:span><text:span text:style-name="T346">iojoje Susitariančiojoje Šalyje sutikimo.</text:span></text:p>
      <text:p text:style-name="P347"><text:span text:style-name="T348">3</text:span><text:span text:style-name="T349">. Pirmo punkto nuostatos neužkerta kelio atskleisti gautą informaciją ir operatyvinę informaciją, susijusią su baudžiamąja byla, kai gaunančiosios Susitariančiosios Šalies įstatymai įpareigoja muitinės adminis</text:span><text:span text:style-name="T350">traciją tai padaryti. Pateikiančiajai muitinės administracijai turi būti iš anksto pranešta apie numatomą atskleidimą.</text:span></text:p>
      <text:p text:style-name="P351"><text:span text:style-name="T352">4</text:span><text:span text:style-name="T353">. Visa informacija, gauta pagal šį Susitarimą, bus laikoma konfidencialia ir jai bus taikomi mažiausiai tokio paties masto apsaugos<text:s/></text:span><text:span text:style-name="T354">ir konfidencialumo reikalavimai, kokie taikomi tokio paties pobūdžio informacijai pagal Susitariančiosios Šalies, kurioje ji gauta, vidaus įstatymų ir kitų teisės aktų nuostatas.</text:span></text:p>
      <text:p text:style-name="P355"><text:span text:style-name="T356">5</text:span><text:span text:style-name="T357">. Šio straipsnio nuostatos neužkerta kelio Nyderlandų Karalystei vykdyti</text:span><text:span text:style-name="T358"><text:s/>įsipareigojimus pagal Europos Sąjungos įstatymus teikti informaciją Europos Komisijai ar kuriai nors kitai Europos Sąjungos valstybės narės muitinės administracijai. Apie bet kurį ketinimą pateikti informaciją bus iš anksto pranešta Lietuvos Respublikos m</text:span><text:span text:style-name="T359">uitinės administracijai.</text:span></text:p>
      <text:p text:style-name="P360"/>
      <text:p text:style-name="P361"><text:span text:style-name="T362">15</text:span><text:span text:style-name="T363"><text:s/>straipsnis</text:span></text:p>
      <text:p text:style-name="P364"/>
      <text:p text:style-name="P365"><text:span text:style-name="T366">1</text:span><text:span text:style-name="T367">. Pagal šį Susitarimą apsikeičiamiems duomenims apie asmenis bus taikomos vidaus įstatymų ir kitų teisės aktų nuostatos, reguliuojančios duomenų apsaugą kiekvienoje Susitariančiojoje Šalyje. Šios nuostatos<text:s/></text:span><text:span text:style-name="T368">turi bent atitikti šio Susitarimo Priedo, kuris yra sudėtinė šio Susitarimo dalis, principus.</text:span></text:p>
      <text:p text:style-name="P369"><text:span text:style-name="T370">2</text:span><text:span text:style-name="T371">. Duomenimis apie asmenis pagal šį Susitarimą nebus keičiamasi tol, kol abiejose Susitariančiosiose Šalyse neįsigalios vidaus įstatymų ar kitų teisės aktų nu</text:span><text:span text:style-name="T372">ostatos, kaip nurodyta šio straipsnio 1 punkte.</text:span></text:p>
      <text:p text:style-name="P373"><text:span text:style-name="T374">3</text:span><text:span text:style-name="T375">. Įsigaliojus Konvencijai dėl asmenų apsaugos, susijusios su automatizuotu duomenų apie asmenis apdorojimu, kuri sudaryta Strasbūre 1981 metų sausio 28 dieną, ir būtinoms šiai Konvencijai taikyti vidaus<text:s/></text:span><text:span text:style-name="T376">įstatymų ir kitų teisės aktų nuostatoms, šios Konvencijos ir vidaus įstatymų ir kitų teisės aktų nuostatos bus taikomos pagal šį Susitarimą apsikeičiamiems duomenims apie asmenis, ir jos pakeis šio straipsnio 1 ir 2 punktų bei šio Susitarimo Priedo nuostat</text:span><text:span text:style-name="T377">as.</text:span></text:p>
      <text:p text:style-name="P378"><text:span text:style-name="T379">4</text:span><text:span text:style-name="T380">. Nė viena iš šio straipsnio ir Priedo nuostatų nebus interpretuojama kaip ribojanti arba kitaip daranti įtaką Susitariančiosios Šalies galimybėms taikyti duomenų subjektams didesnio masto apsaugą negu nustatyta šiame Susitarime.</text:span></text:p>
      <text:p text:style-name="P381"/>
      <text:p text:style-name="P382"><text:span text:style-name="T383">X</text:span><text:span text:style-name="T384"><text:s/>SKYRIU</text:span><text:span text:style-name="T385">S</text:span></text:p>
      <text:p text:style-name="P386"/>
      <text:p text:style-name="P387"><text:span text:style-name="T388">IŠIMTYS</text:span></text:p>
      <text:p text:style-name="P389"/>
      <text:p text:style-name="P390"><text:span text:style-name="T391">16</text:span><text:span text:style-name="T392"><text:s/>straipsnis</text:span></text:p>
      <text:p text:style-name="P393"/>
      <text:p text:style-name="P394"><text:span text:style-name="T395">1</text:span><text:span text:style-name="T396">. Iš prašymą gavusiosios administracijos nebus reikalaujama suteikti pagalbą pagal šį Susitarimą, jei ji galėtų pakenkti prašymą gavusiosios Susitariančiosios Šalies suverenitetui, viešajai tvarkai ar kitiems gyvybiniams<text:s/></text:span><text:span text:style-name="T397">interesams ar atskleistų pramoninę, komercinę ar profesinę paslaptį.</text:span></text:p>
      <text:p text:style-name="P398"><text:span text:style-name="T399">2</text:span><text:span text:style-name="T400">. Jei prašymą pateikiančioji administracija, gavusi panašų gavusiosios administracijos prašymą, negalėtų jo patenkinti, ji savo prašyme atkreips dėmesį į šį faktą. Toks prašymas bus<text:s/></text:span><text:span text:style-name="T401">tenkinamas prašymą gavusiosios administracijos nuožiūra.</text:span></text:p>
      <text:p text:style-name="P402"><text:span text:style-name="T403">3</text:span><text:span text:style-name="T404">. Prašymą gavusioji administracija gali atidėti pagalbos teikimą, jeigu tai gali turėti įtakos vykdomo tyrimo, teisminio persekiojimo ar bylos nagrinėjimo eigai. Tokiu atveju prašymą gavusioji a</text:span><text:span text:style-name="T405">dministracija konsultuosis su prašymą pateikusiąja administracija, siekdama išsiaiškinti, ar pagalba gali būti suteikta tokiais terminais ar sąlygomis, kurių gali reikalauti prašymą gavusioji administracija.</text:span></text:p>
      <text:p text:style-name="P406"><text:span text:style-name="T407">4</text:span><text:span text:style-name="T408">. Atsisakius teikti pagalbą ar atidėjus jos</text:span><text:span text:style-name="T409"><text:s/>teikimą, turi būti nedelsiant praneštos tokio atsisakymo ar atidėjimo priežastys.</text:span></text:p>
      <text:p text:style-name="P410"/>
      <text:p text:style-name="P411"><text:span text:style-name="T412">XI</text:span><text:span text:style-name="T413"><text:s/>SKYRIUS</text:span></text:p>
      <text:p text:style-name="P414"/>
      <text:p text:style-name="P415"><text:span text:style-name="T416">IŠLAIDOS</text:span></text:p>
      <text:p text:style-name="P417"/>
      <text:p text:style-name="P418"><text:span text:style-name="T419">17</text:span><text:span text:style-name="T420"><text:s/>straipsnis</text:span></text:p>
      <text:p text:style-name="P421"/>
      <text:p text:style-name="P422"><text:span text:style-name="T423">1</text:span><text:span text:style-name="T424">. Muitinės administracijos atmes visas pretenzijas padengti išlaidas, susijusias su šio Susitarimo vykdymu, išskyrus<text:s/></text:span><text:span text:style-name="T425">išlaidas ir atlyginimus, išmokėtus ekspertams ir liudytojams, taip pat vertėjams, kurie nėra vyriausybinių įstaigų tarnautojai, padengiamus prašymą pateikusiosios administracijos.</text:span></text:p>
      <text:p text:style-name="P426"><text:span text:style-name="T427">2</text:span><text:span text:style-name="T428">. Jeigu prašymui patenkinti reikia arba reikės didelių ir nepaprastųjų<text:s/></text:span><text:span text:style-name="T429">išlaidų, muitinės administracijos konsultuosis, kad nustatytų prašymo įvykdymo terminus ir sąlygas, taip pat išlaidų padengimo būdą.</text:span></text:p>
      <text:p text:style-name="P430"/>
      <text:p text:style-name="P431"><text:span text:style-name="T432">XII</text:span><text:span text:style-name="T433"><text:s/>SKYRIUS</text:span></text:p>
      <text:p text:style-name="P434"/>
      <text:p text:style-name="P435"><text:span text:style-name="T436">SUSITARIMO ĮGYVENDINIMAS</text:span></text:p>
      <text:p text:style-name="P437"/>
      <text:p text:style-name="P438"><text:span text:style-name="T439">18</text:span><text:span text:style-name="T440"><text:s/>straipsnis</text:span></text:p>
      <text:p text:style-name="P441"/>
      <text:p text:style-name="P442"><text:span text:style-name="T443">1</text:span><text:span text:style-name="T444">. Muitinės administracijos imsis priemonių, kad jų įg</text:span><text:span text:style-name="T445">aliotieji pareigūnai, atsakingi už muitinės įstatymų pažeidimų tyrimą ir kovą su jais, palaikytų asmeninius ir tiesioginius tarpusavio ryšius.</text:span></text:p>
      <text:p text:style-name="P446"><text:span text:style-name="T447">2</text:span><text:span text:style-name="T448">. Muitinės administracijos, vadovaudamosi šiuo Susitarimu, priims sprendimus dėl tolimesnių detalių susitari</text:span><text:span text:style-name="T449">mų, palengvinančių šio Susitarimo įgyvendinimą.</text:span></text:p>
      <text:p text:style-name="P450"><text:span text:style-name="T451">3</text:span><text:span text:style-name="T452">. Muitinės administracijos sieks tarpusavio susitarimu išspręsti visas problemas ar nesutarimus, atsiradusius dėl šio Susitarimo aiškinimo ar taikymo.</text:span></text:p>
      <text:p text:style-name="P453"><text:span text:style-name="T454">4</text:span><text:span text:style-name="T455">. Neišspręsti ginčai bus sprendžiami<text:s/></text:span><text:span text:style-name="T456">diplomatiniais kanalais.</text:span></text:p>
      <text:p text:style-name="P457"/>
      <text:p text:style-name="P458"><text:span text:style-name="T459">XIII</text:span><text:span text:style-name="T460"><text:s/>SKYRIUS</text:span></text:p>
      <text:p text:style-name="P461"/>
      <text:p text:style-name="P462"><text:span text:style-name="T463">TAIKYMAS</text:span></text:p>
      <text:p text:style-name="P464"/>
      <text:p text:style-name="P465"><text:span text:style-name="T466">19</text:span><text:span text:style-name="T467"><text:s/>straipsnis</text:span></text:p>
      <text:p text:style-name="P468"/>
      <text:p text:style-name="P469"><text:span text:style-name="T470">1</text:span><text:span text:style-name="T471">. Lietuvos Respublika taikys šį Susitarimą savo teritorijoje.</text:span></text:p>
      <text:p text:style-name="P472"><text:span text:style-name="T473">2</text:span><text:span text:style-name="T474">. Nyderlandų Karalystė taikys šį Susitarimą savo teritorijoje Europoje. Tačiau jo taikymas be pakeitimų arba<text:s/></text:span><text:span text:style-name="T475">su būtinais pakeitimais gali būti išplėstas Nyderlandų Antilų saloms ir/arba Arubai.</text:span></text:p>
      <text:p text:style-name="P476"><text:span text:style-name="T477">3</text:span><text:span text:style-name="T478">. Tokio taikymo išplėtimo įsigaliojimo data ir pakeitimai bei sąlygos, įskaitant galiojimo nutraukimo sąlygas, bus nustatytos ir suderintos diplomatiniais kanalais<text:s/></text:span><text:span text:style-name="T479">pasikeičiant notomis.</text:span></text:p>
      <text:p text:style-name="P480"/>
      <text:p text:style-name="P481"><text:span text:style-name="T482">XIV</text:span><text:span text:style-name="T483"><text:s/>SKYRIUS</text:span></text:p>
      <text:p text:style-name="P484"/>
      <text:p text:style-name="P485"><text:span text:style-name="T486">ĮSIGALIOJIMAS IR NUTRAUKIMAS</text:span></text:p>
      <text:p text:style-name="P487"/>
      <text:p text:style-name="P488"><text:span text:style-name="T489">20</text:span><text:span text:style-name="T490"><text:s/>straipsnis</text:span></text:p>
      <text:p text:style-name="P491"/>
      <text:p text:style-name="P492"><text:span text:style-name="T493">Šis Susitarimas įsigalios antrojo mėnesio pirmąją dieną po to, kai Susitariančiosios Šalys diplomatiniais kanalais raštu praneš viena kitai, kad jų konstituciniai<text:s/></text:span><text:span text:style-name="T494">ir vidaus teisiniai reikalavimai, keliami šio Susitarimo įsigaliojimui, įgyvendinti.</text:span></text:p>
      <text:p text:style-name="P495"/>
      <text:p text:style-name="P496"><text:span text:style-name="T497">21</text:span><text:span text:style-name="T498"><text:s/>straipsnis</text:span></text:p>
      <text:p text:style-name="P499"/>
      <text:p text:style-name="P500"><text:span text:style-name="T501">1</text:span><text:span text:style-name="T502">. Kiekviena Susitariančioji Šalis galės bet kada nutraukti šį Susitarimą pranešdama apie tai diplomatiniais kanalais.</text:span></text:p>
      <text:p text:style-name="P503"><text:span text:style-name="T504">2</text:span><text:span text:style-name="T505">. Susitarimas nustos ga</text:span><text:span text:style-name="T506">lioti praėjus trims mėnesiams nuo pranešimo apie jo nutraukimą kitai Susitariančiajai Šaliai gavimo dienos. Tačiau, nepaisant to, nutraukimo metu vykdomos priemonės bus užbaigtos vadovaujantis šio Susitarimo nuostatomis.</text:span></text:p>
      <text:p text:style-name="P507"><text:span text:style-name="T508">3</text:span><text:span text:style-name="T509">. Jeigu nesusitarta kitaip, nu</text:span><text:span text:style-name="T510">traukus šį Susitarimą, nebus nutrauktas jo taikymas Nyderlandų Antilų salose ir/arba Aruboje, jeigu jo taikymas buvo išplėstas jose vadovaujantis 19 straipsnio 2 punkto nuostatomis.</text:span></text:p>
      <text:p text:style-name="P511"/>
      <text:p text:style-name="P512"><text:span text:style-name="T513">Tai liudydami, žemiau pasirašę, atitinkamai įgalioti, pasirašė šį<text:s/></text:span><text:span text:style-name="T514">Susitarimą.</text:span></text:p>
      <text:p text:style-name="P515"/>
      <text:p text:style-name="P516"><text:span text:style-name="T517">Sudaryta Vilniuje 1998 m. gruodžio 8 d. dviem originalo egzemplioriais, kiekvienas lietuvių, olandų ir anglų kalbomis, visi tekstai yra vienodai autentiški. Bet kurio nesutarimo dėl šio Susitarimo nuostatų aiškinimo atveju pirmenybė bus teikia</text:span><text:span text:style-name="T518">ma tekstui anglų kalba.</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Lietuvos Respublikos<text:s/></text:p>
          </table:table-cell>
          <table:table-cell table:style-name="TableCell526">
            <text:p text:style-name="P527"><text:span text:style-name="T528">Nyderlandų Karalystės</text:span></text:p>
          </table:table-cell>
        </table:table-row>
        <table:table-row table:style-name="TableRow529">
          <table:table-cell table:style-name="TableCell530">
            <text:p text:style-name="P531">vardu<text:s/></text:p>
          </table:table-cell>
          <table:table-cell table:style-name="TableCell532">
            <text:p text:style-name="P533"><text:span text:style-name="T534">vardu</text:span></text:p>
          </table:table-cell>
        </table:table-row>
      </table:table>
      <text:p text:style-name="P535"><text:span text:style-name="T536">______________</text:span></text:p>
      <text:p text:style-name="P537"/>
      <text:p text:style-name="P538"><text:span text:style-name="T539">PRIEDAS DĖL DUOMENŲ APIE ASMENIS APSAUGOS</text:span></text:p>
      <text:p text:style-name="P540"/>
      <text:p text:style-name="P541"><text:span text:style-name="T542">1</text:span><text:span text:style-name="T543">. Duomenys apie asmenis, kai šiais duomenimis keičiamasi pagal šį Susitarimą, galės būti naudojami tik<text:s/></text:span><text:span text:style-name="T544">nurodytiems tikslams ir laikantis visų sąlygų, kurias gali nustatyti šiuos duomenis pateikianti muitinės administracija.</text:span></text:p>
      <text:p text:style-name="P545"><text:span text:style-name="T546">2</text:span><text:span text:style-name="T547">. Muitinės administracija, gaunanti duomenis apie asmenis, paprašius šiuos duomenis pateikusiajai muitinės administracijai, inform</text:span><text:span text:style-name="T548">uos ją apie jų panaudojimą ir pasiektus rezultatus.</text:span></text:p>
      <text:p text:style-name="P549"><text:span text:style-name="T550">3</text:span><text:span text:style-name="T551">. Duomenys apie asmenis bus perduodami tik kitos Susitariančiosios Šalies muitinės administracijai. Perduoti duomenis apie asmenis bet kurioms kitoms valstybinėms institucijoms galima tik iš anksto g</text:span><text:span text:style-name="T552">avus šiuos duomenis pateikiančiosios muitinės administracijos sutikimą.</text:span></text:p>
      <text:p text:style-name="P553"><text:span text:style-name="T554">4</text:span><text:span text:style-name="T555">. Muitinės administracijos, perduodančios duomenis apie asmenis, užtikrins, kad šie duomenys būtų teisingi, nepasenę ir neviršytų būtino jų kiekio siekiant tų tikslų, dėl kurių ji</text:span><text:span text:style-name="T556">e buvo pateikti. Turi būti laikomasi visų kiekvienos Susitariančiosios Šalies įstatymų ar kitų teisės aktų nuostatomis nustatytų draudimų. Jeigu, perduodant duomenis apie asmenis, jie pasirodė esą neteisingi arba jais neturėjo būti keičiamasi, apie tai tur</text:span><text:span text:style-name="T557">i būti nedelsiant pranešta. Muitinės administracija, gavusi tuos duomenis, juos ištaisys arba panaikins.</text:span></text:p>
      <text:p text:style-name="P558"><text:span text:style-name="T559">5</text:span><text:span text:style-name="T560">. Pateikęs prašymą, kiekvienas suinteresuotas asmuo gaus informaciją, susijusią su apie jo asmenį saugomais duomenimis ir numatomą jų panaudojimą.</text:span><text:span text:style-name="T561"><text:s/>Šis įsipareigojimas pateikti pageidaujančiajam asmeniui šią informaciją nevykdomas, kai visuomenės interesai nepateikti informacijos yra svarbesni už pageidaujančiojo gauti tą informaciją asmens interesus. Teisė gauti informaciją kitais atvejais yra numat</text:span><text:span text:style-name="T562">yta įstatymų ir kitų teisės aktų nuostatų, taikomų Susitariančiojoje Šalyje, kurioje pateiktas prašymas suteikti informaciją. Prieš priimant sprendimą dėl suinteresuoto asmens prašymo suteikti informaciją patenkinimo bus konsultuojamasi su muitinės adminis</text:span><text:span text:style-name="T563">tracija, pateikusia atitinkamus duomenis apie asmenį. Jeigu prašymas suteikti informaciją yra atmetamas, tas asmuo gali pateikti apeliaciją. Jei paaiškėja, kad duomenys yra netikslūs, pasenę ar perdėti, jie bus pataisyti ar panaikinti. Jei duomenys buvo pe</text:span><text:span text:style-name="T564">rduoti kitoms institucijoms ar asmenims, tai šie apie tokius pakeitimus ar panaikinimus bus informuoti.</text:span></text:p>
      <text:p text:style-name="P565"><text:span text:style-name="T566">6</text:span><text:span text:style-name="T567">. Jeigu tyrimai, kuriuos atliekant buvo remiamasi pagal šį Susitarimą pasikeistais duomenimis apie asmenį, padarė žalą fiziniam asmeniui, muitinės<text:s/></text:span><text:span text:style-name="T568">administracija, pasinaudojusi tais duomenimis, atsako už padarytą žalą pagal įstatymų ir kitų teisės aktų nuostatas, taikomas toje Susitariančiojoje Šalyje. Ši muitinės administracija negali atsisakyti atlyginti žalą tvirtindama, kad tą žalą padarė muitinė</text:span><text:span text:style-name="T569">s administracija, pateikusi duomenis apie suinteresuotą asmenį.</text:span></text:p>
      <text:p text:style-name="P570"><text:span text:style-name="T571">7</text:span><text:span text:style-name="T572">. Pagal šį Susitarimą perduoti duomenys apie asmenis bus laikomi tol, kol jie būtini pasiekti tikslams, dėl kurių šiais duomenimis apsikeista. Kiekviena muitinės administracija,<text:s/></text:span><text:span text:style-name="T573">pateikdama duomenis apie asmenis pagal šį Susitarimą, nurodys laiką, kuriam praėjus, šie duomenys turi būti panaikinti.</text:span></text:p>
      <text:p text:style-name="P574"><text:span text:style-name="T575">8</text:span><text:span text:style-name="T576">. Muitinės administracijos registruos duomenų apie asmenis perdavimą ir gavimą pagal šį Susitarimą.</text:span></text:p>
      <text:p text:style-name="P577"><text:span text:style-name="T578">9</text:span><text:span text:style-name="T579">. Pagal šį Susitarimą keič</text:span><text:span text:style-name="T580">iantis duomenimis apie asmenis, muitinės administracijos imsis atitinkamų tų duomenų apie asmenis saugumo priemonių ir be atitinkamo leidimo neleis susipažinti su jais, pakeisti ar platinti juos.</text:span></text:p>
      <text:p text:style-name="P581"><text:span text:style-name="T5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2:09:00Z</meta:creation-date>
    <dc:date>2015-10-12T22:09:00Z</dc:date>
    <meta:template xlink:href="Normal" xlink:type="simple"/>
    <meta:editing-cycles>2</meta:editing-cycles>
    <meta:editing-duration>PT0S</meta:editing-duration>
    <meta:document-statistic meta:page-count="9" meta:paragraph-count="179" meta:word-count="2738" meta:character-count="22471" meta:row-count="686" meta:non-whitespace-character-count="19912"/>
  </office:meta>
</office:document-meta>
</file>