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STATISTIKOS DEPARTAMENTO</text:p>
      <text:p text:style-name="P2">I N F O R M A C I N I S <text:s text:c="2"/>P R A N E Š I M A S</text:p>
      <text:p text:style-name="P3"/>
      <text:p text:style-name="P4">dĖL ŽYMINIAM MOKESČIUI IR TEISMO BAUDOMS INDEKSUOTI TAIKOMO VARTOTOJŲ KAINŲ INDEKSO</text:p>
      <text:p text:style-name="P5"/>
      <text:p text:style-name="P6">2012 m. sausio 20 d. Nr. 4</text:p>
      <text:p text:style-name="P7"/>
      <text:p text:style-name="P8">Lietuvos statistikos departamentas, vadovaudamasis Lietuvos Respublikos 2002 m. vasario 28 d. <text:s/>Civilinio proceso kodekso patvirtinimo, įsigaliojimo ir įgyvendinimo įstatymo Nr. IX-743 (Žin., 2002, Nr. 36-1340) 82 straipsnio 2 dalimi ir Lietuvos Respublikos 2002 m. birželio 4 d. nutarimo Nr. 816 „Dėl įgaliojimų suteikimo įgyvendinant Lietuvos Respublikos civilinio proceso kodekso patvirtinimo, įsigaliojimo ir įgyvendinimo įstatymą“ (Žin., 2002, Nr. 56-2259) 2 punktu, praneša, kad vartotojų kainų indeksas 2011 m. gruodžio mėn., palyginti su spalio mėn., sudarė 100,0.</text:p>
      <text:p text:style-name="P9"/>
      <text:p text:style-name="P10">Generalinė direktorė<text:tab/>Vilija Lapėnienė</text:p>
      <text:p text:style-name="Normal"/>
      <text:p text:style-name="P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Tadeuš Buivid</dc:creator>
    <meta:creation-date>2013-12-30T01:44:00Z</meta:creation-date>
    <dc:date>2013-12-30T01:44:00Z</dc:date>
    <meta:template xlink:href="LLD2Txt" xlink:type="simple"/>
    <meta:editing-cycles>2</meta:editing-cycles>
    <meta:editing-duration>PT0S</meta:editing-duration>
    <meta:document-statistic meta:page-count="1" meta:paragraph-count="1" meta:word-count="525" meta:character-count="824" meta:row-count="2" meta:non-whitespace-character-count="300"/>
  </office:meta>
</office:document-meta>
</file>