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rugsėjo 30 d. Nr. 965p</text:p>
      <text:p text:style-name="P13">Vilnius</text:p>
      <text:p text:style-name="P14"/>
      <text:p text:style-name="P15"><text:span text:style-name="T16">Pavesti Ekonomikos ministerijai įregistruoti Lenkijos – Lietuvos ūkio rūmų filialą Marijampolėje kaip pelno nesiekiančią organiza</text:span><text:span text:style-name="T17">ciją, taikant jam reikalavimus, nustatytus Lietuvos Respublikos Vyriausybės 1991 m. spalio 25 d. nutarimu Nr. 440 „Dėl regioninių prekybos ir pramonės rūmų steigimo ir dėl jų įstatų pagrindinių principų patvirtinimo“ (Žin., 1991, Nr.<text:s/></text:span><text:a xlink:href="https://www.e-tar.lt/portal/lt/legalAct/TAR.D626D5A74E82" office:target-frame-name="_blank" xlink:show="new"><text:span text:style-name="T18">33-915</text:span></text:a><text:span text:style-name="T19">) bei Lietuvos Respublikos Vyriausybės 1992 m. gegužės 26 d. nutarimu Nr. 393 „Dėl Ne pelno organizacijų (įmonių) įstatų pagrindinių nuostatų patvirtinimo“ (Žin., 1992, Nr.<text:s/></text:span><text:a xlink:href="https://www.e-tar.lt/portal/lt/legalAct/TAR.1FFF793940FC" office:target-frame-name="_blank" xlink:show="new"><text:span text:style-name="T20">21-628</text:span></text:a><text:span text:style-name="T21">).</text:span></text:p>
      <text:p text:style-name="P22"/>
      <text:p text:style-name="P23"/>
      <text:p text:style-name="P24">LIETUVOS RESPUBLIKOS</text:p>
      <text:p text:style-name="P25">MINISTRAS PIRMININKAS<text:tab/>ALEKSANDRAS ABIŠALA</text:p>
      <text:p text:style-name="P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57:00Z</meta:creation-date>
    <dc:date>2015-07-01T17:57:00Z</dc:date>
    <meta:template xlink:href="Normal" xlink:type="simple"/>
    <meta:editing-cycles>2</meta:editing-cycles>
    <meta:editing-duration>PT0S</meta:editing-duration>
    <meta:document-statistic meta:page-count="1" meta:paragraph-count="11" meta:word-count="122" meta:character-count="878" meta:row-count="31" meta:non-whitespace-character-count="767"/>
  </office:meta>
</office:document-meta>
</file>