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2 m. GRUODŽIO 20 d. ĮSAKYMO Nr. 3-868 „DĖL LIETUVOS RESPUBLIKOS SUSISIEKIMO MINISTERIJOS 1997 m. LIEPOS 7 d. ĮSAKYMO Nr. 264 „DĖL KLAIPĖDOS VALSTYBINIO JŪRŲ UOSTO NAUDOJIMO TAISYKLIŲ PATVIRTINIMO“ PAKEITIMO“ PAKEITIMO</text:p>
      <text:p text:style-name="P6"/>
      <text:p text:style-name="P7">2013 m. liepos 1 d. Nr. 3-365</text:p>
      <text:p text:style-name="P8">Vilnius</text:p>
      <text:p text:style-name="P9"/>
      <text:p text:style-name="P10"><text:span text:style-name="T11">P a k e i č i u Lietuvos Respublikos susisiekimo ministro 2012 m. gruodžio 20 d. įsakymą Nr. 3-868 „Lietuvos Respublikos susisiekimo ministerijos 1997 m. liepos 7 d. įsakymo Nr. 264 „Dėl Klaipėdos valstybinio jūrų uosto naudojimo taisyklių patvirtinimo“ pakeitimo“ (Žin., 2012, Nr. 152-7783) ir išdėstau 2 punktą taip:</text:span></text:p>
      <text:p text:style-name="P12"><text:span text:style-name="T13">„</text:span><text:span text:style-name="T14">2</text:span><text:span text:style-name="T15">. Nustatau, kad šis įsakymas įsigalioja 2014 m. kovo 31 d.“</text:span></text:p>
      <text:p text:style-name="P16"/>
      <text:p text:style-name="P17"/>
      <text:p text:style-name="P18"/>
      <text:p text:style-name="P19"><text:span text:style-name="T20">Susisiekimo ministras</text:span><text:span text:style-name="T21"><text:tab/>Rimantas Sinkevičiu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7T11:58:00Z</meta:creation-date>
    <dc:date>2017-02-07T11:58:00Z</dc:date>
    <meta:template xlink:href="LLD2Txt.dot" xlink:type="simple"/>
    <meta:editing-cycles>2</meta:editing-cycles>
    <meta:editing-duration>PT0S</meta:editing-duration>
    <meta:document-statistic meta:page-count="1" meta:paragraph-count="7" meta:word-count="96" meta:character-count="799" meta:row-count="20" meta:non-whitespace-character-count="710"/>
  </office:meta>
</office:document-meta>
</file>