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P42" style:parent-style-name="Normal" style:family="paragraph">
      <style:paragraph-properties fo:widows="0" fo:orphans="0" fo:text-align="justify" fo:text-indent="0.4916in" fo:background-color="#FFFFFF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LSTYBĖS SAUGUMO DEPARTAMENTO STATUTO 37 STRAIPSNIO PAKEITIMO</text:p>
      <text:p text:style-name="P13">Į S T A T Y M A S</text:p>
      <text:p text:style-name="P14"/>
      <text:p text:style-name="P15">2007 m. gegužės 17 d. Nr. X-1146</text:p>
      <text:p text:style-name="P16">Vilnius</text:p>
      <text:p text:style-name="P17"/>
      <text:p text:style-name="P18"><text:span text:style-name="T19">(Žin., 2002, Nr.<text:s/></text:span><text:a xlink:href="https://www.e-tar.lt/portal/lt/legalAct/TAR.B101247E0E6C" office:target-frame-name="_blank" xlink:show="new"><text:span text:style-name="T20">73-3101</text:span></text:a><text:span text:style-name="T21">)</text:span></text:p>
      <text:p text:style-name="Normal"/>
      <text:p text:style-name="P22"><text:span text:style-name="T23">1</text:span><text:span text:style-name="T24"><text:s/>straipsnis.<text:s/></text:span><text:span text:style-name="T25">37 straipsnio 2 dalies pakeitimas</text:span></text:p>
      <text:p text:style-name="P26"><text:span text:style-name="T27">Pakeisti 37 straipsnio 2 dalį ir ją išdėstyti taip:</text:span></text:p>
      <text:p text:style-name="P28"><text:span text:style-name="T29">„</text:span><text:span text:style-name="T30">2</text:span><text:span text:style-name="T31">. Saugumo pareigūnas gali būti nušalintas nuo pareigų, jeigu jis įtariamas padaręs drausminį nusižengimą, – kol bus at</text:span><text:span text:style-name="T32">liktas tarnybinis tyrimas ir priimtas sprendimas dėl drausminės nuobaudos skyrimo ar jo tolesnės tarnybos, tačiau ne ilgiau kaip 3 mėnesiams. Į šį terminą neįskaitomas pareigūno ligos ar atostogų laikas.“</text:span></text:p>
      <text:p text:style-name="Normal"/>
      <text:p text:style-name="P33"><text:span text:style-name="T34">2</text:span><text:span text:style-name="T35"><text:s/>straipsnis.<text:s/></text:span><text:span text:style-name="T36">Įstatymo taikymas</text:span></text:p>
      <text:p text:style-name="P37"><text:span text:style-name="T38">Jei nu</text:span><text:span text:style-name="T39">šalinimo terminas iki šio įstatymo įsigaliojimo truko daugiau nei 3 mėnesius, sprendimas dėl saugumo pareigūno atleidimo arba grąžinimo į tarnybą turi būti priimtas per 15 darbo dienų nuo šio įstatymo įsigaliojimo.</text:span></text:p>
      <text:p text:style-name="P40"/>
      <text:p text:style-name="P41"/>
      <text:p text:style-name="P42"><text:span text:style-name="T43">Skelbiu šį Lietuvos Respublikos Sei</text:span><text:span text:style-name="T44">mo priimtą įstatymą.<text:s/></text:span></text:p>
      <text:p text:style-name="P45"/>
      <text:p text:style-name="P46">RESPUBLIKOS PREZIDENTAS<text:tab/>VALDAS ADAMKUS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19:10:00Z</meta:creation-date>
    <dc:date>2015-09-01T19:10:00Z</dc:date>
    <meta:template xlink:href="Normal" xlink:type="simple"/>
    <meta:editing-cycles>2</meta:editing-cycles>
    <meta:editing-duration>PT0S</meta:editing-duration>
    <meta:document-statistic meta:page-count="1" meta:paragraph-count="18" meta:word-count="156" meta:character-count="1055" meta:row-count="50" meta:non-whitespace-character-count="917"/>
  </office:meta>
</office:document-meta>
</file>