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7"/><text:span text:style-name="T8">LIETUVOS RESPUBLIKOS ŪKIO MINISTRO</text:span></text:p>
      <text:p text:style-name="P9"/>
      <text:p text:style-name="P10">Į S A K Y M A S</text:p>
      <text:p text:style-name="P11">DĖL PARAMOS PROJEKTAMS, SIEKIANTIEMS GAUTI EUROPOS SĄJUNGOS STRUKTŪRINIŲ FONDŲ FINANSINĘ PARAMĄ PAGAL LIETUVOS 2004–2006 M. BENDRĄJĮ PROGRAMAVIMO DOKUMENTĄ, SKYRIMO</text:p>
      <text:p text:style-name="P12"/>
      <text:p text:style-name="P13">2008 m. kovo 28 d. Nr. 4-124</text:p>
      <text:p text:style-name="P14">Vilnius</text:p>
      <text:p text:style-name="P15"/>
      <text:p text:style-name="P16">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d. nutarimu Nr. 649 (Žin., 2001, Nr.<text:s/><text:a xlink:href="https://www.e-tar.lt/portal/lt/legalAct/TAR.14A830A63652" office:target-frame-name="_blank" xlink:show="new"><text:span text:style-name="T17">48-1676</text:span></text:a>; 2005, Nr. 51-1700), 9.10 punktu, Lietuvos Respublikos ūkio ministerijos nuostatų, patvirtintų Lietuvos Respublikos Vyriausybės 1998 m. liepos 23 d. nutarimu Nr. 921 (Žin., 1998, Nr.<text:s/><text:a xlink:href="https://www.e-tar.lt/portal/lt/legalAct/TAR.3CE5C3AA17FB" office:target-frame-name="_blank" xlink:show="new"><text:span text:style-name="T18">67-1957</text:span></text:a>; 2001, Nr.<text:s/><text:a xlink:href="https://www.e-tar.lt/portal/lt/legalAct/TAR.DE0924A15D25" office:target-frame-name="_blank" xlink:show="new"><text:span text:style-name="T19">61-2186</text:span></text:a>; 2004, Nr.<text:s/><text:a xlink:href="https://www.e-tar.lt/portal/lt/legalAct/TAR.303A1DCF7D5A" office:target-frame-name="_blank" xlink:show="new"><text:span text:style-name="T20">175-6489</text:span></text:a>), 6.8 punktu, Lietuvos Respublikos Vyriausybės 2006 m. gruodžio 29 d. nutarimu Nr. 1372 „Dėl Papildomų lėšų skyrimo projektams, remiamiems iš Europos Sąjungos finansinės paramos ir bendrojo finansavimo lėšų, taisyklių patvirtinimo“ (Žin., 2007, Nr.<text:s/><text:a xlink:href="https://www.e-tar.lt/portal/lt/legalAct/TAR.E4FF79203116" office:target-frame-name="_blank" xlink:show="new"><text:span text:style-name="T21">1-22</text:span></text:a>) ir atsižvelgdamas į Lietuvos Respublikos ūkio ministro 2007 m. gruodžio 5 d. įsakymą Nr. 4-509 „Dėl papildomos paramos skyrimo pagal Lietuvos 2004–2006 metų bendrojo programavimo dokumento (BPD) 1.2, 3.2 ir 3.4 priemones įgyvendinamiems projektams tvarkos aprašo patvirtinimo“ (Žin., 2007, Nr.<text:s/><text:a xlink:href="https://www.e-tar.lt/portal/lt/legalAct/TAR.C220C37287BB" office:target-frame-name="_blank" xlink:show="new"><text:span text:style-name="T22">129-5251</text:span></text:a>) bei Energetikos projektų atrankos komiteto 2008 m. kovo 21 d. protokolo Nr. 8 nutariamąją dalį,</text:p>
      <text:p text:style-name="P23">skiriu finansinę paramą:</text:p>
      <text:p text:style-name="P24">1. viešosios įstaigos Ignalinos rajono poliklinikos projekto „Ignalinos rajono poliklinikos renovacijos siekiant energijos vartojimo efektyvumo didinimo“ (VšĮ Lietuvos verslo paramos agentūros 2008 m. sausio 28 d. prašymo skirti papildomą paramą pagal BPD priemonę 1.2 „Energijos tiekimo stabilumo, prieinamumo ir didesnio energetikos efektyvumo užtikrinimas“ įgyvendinamam projektui Nr. BPD2004-ERPF-1.2.4.-01-04/0105 vertinimo ataskaita Nr. 0526P) vykdymo išlaidoms padengti – iki 168 510,32 (vieno šimto šešiasdešimt aštuonių tūkstančių penkių šimtų dešimt litų trisdešimt dviejų centų) lito paramos, paramos dalis (intensyvumas) – iki 100 proc.:</text:p>
      <text:p text:style-name="P25">1.1. iš Specialiosios Europos regioninės plėtros fondo (BPD įgyvendinti) (ES lėšos) programos (programos kodas – 60 21_121) – iki 123 012,53 (vieno šimto dvidešimt trijų tūkstančių dvylikos litų ir penkiasdešimt trijų centų) lito;</text:p>
      <text:p text:style-name="P26">1.2. iš Specialiosios Europos regioninės plėtros fondo (BPD įgyvendinti) (bendrojo finansavimo lėšos) programos (programos kodas – 60 22_121) – iki 45 497,79 (keturiasdešimt penkių tūkstančių keturių šimtų devyniasdešimt septynių litų ir septyniasdešimt devynių centų) lito;</text:p>
      <text:p text:style-name="P27">2. valstybės biudžetinės įstaigos Lietuvos energetikos instituto projekto „Lietuvos energetikos instituto šiluminių mainų ir branduolinių įrenginių laboratorinio-administracinio pastato (10C 3/b) remontas“ (VšĮ Lietuvos verslo paramos agentūros 2008 m. vasario 6 d. prašymo skirti papildomą paramą pagal BPD priemonę 1.2 „Energijos tiekimo stabilumo, prieinamumo ir didesnio energetikos efektyvumo užtikrinimas“ įgyvendinamam projektui Nr. BPD2004-ERPF-1.2.4.-01-05/0365 vertinimo ataskaita Nr. 0623P) vykdymo išlaidoms padengti – iki 117 307,04 (vieno šimto septyniolikos tūkstančių trijų šimtų septynių litų ir keturių centų) lito paramos, paramos dalis (intensyvumas) – iki 95,7 proc.:</text:p>
      <text:p text:style-name="P28">2.1. iš Specialiosios Europos regioninės plėtros fondo (BPD įgyvendinti) (ES lėšos) programos (programos kodas – 60 21_121) – iki 85 634,14 (aštuoniasdešimt penkių tūkstančių šešių šimtų trisdešimt keturių litų ir keturiolikos centų) lito;</text:p>
      <text:p text:style-name="P29">2.2. iš Specialiosios Europos regioninės plėtros fondo (BPD įgyvendinti) (bendrojo finansavimo lėšos) programos (programos kodas – 60 22_121) – iki 31 672,90 (trisdešimt vieno tūkstančio šešių šimtų septyniasdešimt dviejų litų ir devyniasdešimt centų) lito;</text:p>
      <text:p text:style-name="P30">3. viešosios įstaigos Vilniaus rajono centrinės poliklinikos projekto „VšĮ Vilniaus rajono centrinės poliklinikos pastato renovacija (rekonstrukcija)“ (VšĮ Lietuvos verslo paramos agentūros 2008 m. vasario 8 d. prašymo skirti papildomą paramą pagal BPD priemonę 1.2 „Energijos tiekimo stabilumo, prieinamumo ir didesnio energetikos efektyvumo užtikrinimas“ įgyvendinamam projektui Nr. BPD2004-ERPF-1.2.4.-01-04/0081 vertinimo ataskaita Nr. 0649P) vykdymo išlaidoms padengti – iki 639 747,00 (šešių šimtų trisdešimt devynių tūkstančių septynių šimtų keturiasdešimt septynių) lito paramos, paramos dalis (intensyvumas) – iki 90 proc.:</text:p>
      <text:p text:style-name="P31">3.1. iš Specialiosios Europos regioninės plėtros fondo (BPD įgyvendinti) (ES lėšos) programos (programos kodas – 60 21_121) – iki 467 015,31 (keturių šimtų šešiasdešimt septynių tūkstančių penkiolikos litų ir trisdešimt vieno centų) lito;</text:p>
      <text:p text:style-name="P32">3.2. iš Specialiosios Europos regioninės plėtros fondo (BPD įgyvendinti) (bendrojo finansavimo lėšos) programos (programos kodas – 60 22_121) – iki 172 731,69 (vieno šimto septyniasdešimt dviejų tūkstančių septynių šimtų trisdešimt vieno lito ir šešiasdešimt devynių centų) lito;</text:p>
      <text:p text:style-name="P33">4. valstybės biudžetinės įstaigos Joniškio žemės ūkio mokyklos projekto „Joniškio žemės ūkio mokyklos mokomojo ir bendrabučio pastatų renovacija, siekiant padidinti energijos vartojimo efektyvumą“ (VšĮ Lietuvos verslo paramos agentūros 2008 m. vasario 8 d. prašymo skirti papildomą paramą pagal BPD priemonę 1.2 „Energijos tiekimo stabilumo, prieinamumo ir didesnio energetikos efektyvumo užtikrinimas“ įgyvendinamam projektui Nr. BPD2004-ERPF-1.2.4.-01-05/0335 vertinimo ataskaita Nr. 0597P) vykdymo išlaidoms padengti – iki 232 928,00 (dviejų šimtų trisdešimt dviejų tūkstančių devynių šimtų dvidešimt aštuonių) lito paramos, paramos dalis (intensyvumas) – iki 100 proc.:</text:p>
      <text:p text:style-name="P34">4.1. iš Specialiosios Europos regioninės plėtros fondo (BPD įgyvendinti) (ES lėšos) programos (programos kodas – 60 21_121) – iki 170 037,44 (vieno šimto septyniasdešimt tūkstančių trisdešimt septynių litų ir keturiasdešimt keturių centų) lito;</text:p>
      <text:p text:style-name="P35">4.2. iš Specialiosios Europos regioninės plėtros fondo (BPD įgyvendinti) (bendrojo finansavimo lėšos) programos (programos kodas – 60 22_121) – iki 62 890,56 (šešiasdešimt dviejų tūkstančių aštuonių šimtų devyniasdešimt litų ir penkiasdešimt šešių centų) lito;</text:p>
      <text:p text:style-name="P36">5. Akmenės rajono savivaldybės administracijos projekto „Akmenės rajono Papilės Simono Daukanto vidurinės mokyklos pastato energetinio ūkio modernizavimas“ (VšĮ Lietuvos verslo paramos agentūros 2008 m. sausio 29 d. prašymo skirti papildomą paramą pagal BPD priemonę 1.2 „Energijos tiekimo stabilumo, prieinamumo ir didesnio energetikos efektyvumo užtikrinimas“ įgyvendinamam projektui Nr. BPD2004-ERPF-1.2.4.-01-05/0176 vertinimo ataskaita Nr. 0619P) vykdymo išlaidoms padengti – iki 900 000,00 (devynių šimtų tūkstančių) lito paramos, paramos dalis (intensyvumas) – iki 90 proc.:</text:p>
      <text:p text:style-name="P37">5.1. iš Specialiosios Europos regioninės plėtros fondo (BPD įgyvendinti) (ES lėšos) programos (programos kodas – 60 21_121) – iki 657 000,00 (šešių šimtų penkiasdešimt septynių tūkstančių) lito;</text:p>
      <text:p text:style-name="P38">5.2. iš Specialiosios Europos regioninės plėtros fondo (BPD įgyvendinti) (bendrojo finansavimo lėšos) programos (programos kodas – 60 22_121) – iki 243 000,00 (dviejų šimtų keturiasdešimt trijų tūkstančių) lito;</text:p>
      <text:p text:style-name="P39">6. viešosios įstaigos Mažeikių ligoninės projekto „Viešosios įstaigos Mažeikių ligoninės pastato renovacija“ (VšĮ Lietuvos verslo paramos agentūros 2008 m. vasario 19 d. prašymo skirti papildomą paramą pagal BPD priemonę 1.2 „Energijos tiekimo stabilumo, prieinamumo ir didesnio energetikos efektyvumo užtikrinimas“ įgyvendinamam projektui Nr. BPD2004-ERPF-1.2.4.-01-05/0240 vertinimo ataskaita Nr. 0583P) vykdymo išlaidoms padengti – iki 217 547,00 (dviejų šimtų septyniolikos tūkstančių penkių šimtų keturiasdešimt septynių) lito paramos, paramos dalis<text:s/><text:soft-page-break/>(intensyvumas) – iki 100 proc.:</text:p>
      <text:p text:style-name="P40">6.1. iš Specialiosios Europos regioninės plėtros fondo (BPD įgyvendinti) (ES lėšos) programos (programos kodas – 60 21_121) – iki 158 809,31 (vieno šimto penkiasdešimt aštuonių tūkstančių aštuonių šimtų devynių litų ir trisdešimt vieno cento) lito;</text:p>
      <text:p text:style-name="P41">6.2. iš Specialiosios Europos regioninės plėtros fondo (BPD įgyvendinti) (bendrojo finansavimo lėšos) programos (programos kodas – 60 22_121) – iki 58 737,69 (penkiasdešimt aštuonių tūkstančių septynių šimtų trisdešimt septynių litų ir šešiasdešimt devynių centų) lito;</text:p>
      <text:p text:style-name="P42">7. Mažeikių rajono savivaldybės administracijos projekto „Kapėnų pagrindinės mokyklos pastato atnaujinimas ir energetinio ūkio modernizavimas“ (VšĮ Lietuvos verslo paramos agentūros 2008 m. vasario 20 d. prašymo skirti papildomą paramą pagal BPD priemonę 1.2 „Energijos tiekimo stabilumo, prieinamumo ir didesnio energetikos efektyvumo užtikrinimas“ įgyvendinamam projektui Nr. BPD2004-ERPF-1.2.4.-01-05/0339 vertinimo ataskaita Nr. 0549P) vykdymo išlaidoms padengti – iki 76 875,09 (septyniasdešimt šešių tūkstančių aštuonių šimtų septyniasdešimt penkių litų ir devynių centų) lito paramos, paramos dalis (intensyvumas) – iki 90 proc.:</text:p>
      <text:p text:style-name="P43">7.1. iš Specialiosios Europos regioninės plėtros fondo (BPD įgyvendinti) (ES lėšos) programos (programos kodas – 60 21_121) – iki 56118,82 (penkiasdešimt šešių tūkstančių šimto aštuoniolikos litų ir aštuoniasdešimt dviejų centų) lito;</text:p>
      <text:p text:style-name="P44">7.2. iš Specialiosios Europos regioninės plėtros fondo (BPD įgyvendinti) (bendrojo finansavimo lėšos) programos (programos kodas – 60 22_121) – iki 20 756,27 (dvidešimt tūkstančių septynių šimtų penkiasdešimt šešių litų ir dvidešimt septynių centų) lito.</text:p>
      <text:p text:style-name="P45"/>
      <text:p text:style-name="P46"/>
      <text:p text:style-name="P47"/>
      <text:p text:style-name="P48">ŪKIO MINISTRAS<text:tab/>VYTAS NAVIC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3T20:36:00Z</meta:creation-date>
    <dc:date>2016-03-13T20:36:00Z</dc:date>
    <meta:template xlink:href="Normal" xlink:type="simple"/>
    <meta:editing-cycles>2</meta:editing-cycles>
    <meta:editing-duration>PT0S</meta:editing-duration>
    <meta:document-statistic meta:page-count="3" meta:paragraph-count="233" meta:word-count="1223" meta:character-count="9798" meta:row-count="629" meta:non-whitespace-character-count="8808"/>
  </office:meta>
</office:document-meta>
</file>