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olumn26" style:family="table-column">
      <style:table-column-properties style:column-width="0.6993in"/>
    </style:style>
    <style:style style:name="TableColumn27" style:family="table-column">
      <style:table-column-properties style:column-width="0.6791in"/>
    </style:style>
    <style:style style:name="TableColumn28" style:family="table-column">
      <style:table-column-properties style:column-width="0.9451in"/>
    </style:style>
    <style:style style:name="TableColumn29" style:family="table-column">
      <style:table-column-properties style:column-width="1.6687in"/>
    </style:style>
    <style:style style:name="TableColumn30" style:family="table-column">
      <style:table-column-properties style:column-width="1.0909in"/>
    </style:style>
    <style:style style:name="TableColumn31" style:family="table-column">
      <style:table-column-properties style:column-width="1.609in"/>
    </style:style>
    <style:style style:name="Table25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liepos 28 d. Nr. 62</text:p>
      <text:p text:style-name="P14">Vilnius</text:p>
      <text:p text:style-name="P15"/>
      <text:p text:style-name="P16">Tenkindama AB „Lietuvos radijo ir televizijos centras“ prašymą bei vadovaudamasi Lietuvos Respublikos visuomenės informavimo įstatymo (Žin.,1996, Nr.<text:s/><text:a xlink:href="https://www.e-tar.lt/portal/lt/legalAct/TAR.065AB8483E1E" office:target-frame-name="_blank" xlink:show="new"><text:span text:style-name="T17">71-1706</text:span></text:a>; 2000, Nr.<text:s/><text:a xlink:href="https://www.e-tar.lt/portal/lt/legalAct/TAR.FF51C7389E77" office:target-frame-name="_blank" xlink:show="new"><text:span text:style-name="T18">75-2272</text:span></text:a>; 2004, Nr.<text:s/><text:a xlink:href="https://www.e-tar.lt/portal/lt/legalAct/TAR.005AF89A8A3F" office:target-frame-name="_blank" xlink:show="new"><text:span text:style-name="T19">73-2515</text:span></text:a>) 31 straipsnio 1 ir 10 dalimis, 49 straipsnio 1 dalies 2 punktu, Lietuvos radijo ir televizijos komisija<text:s/><text:span text:style-name="T20">nusprendži</text:span><text:span text:style-name="T21">a:</text:span></text:p>
      <text:p text:style-name="P22">1. Paskelbti konkursą transliavimo ir(ar) retransliavimo licencijai (-oms), suteikiančiai (-ioms) teisę naudotis AB „Lietuvos radijo ir televizijos centras“ (kodas 2050521) teikiama siuntimo paslauga, televizijos programai (-oms) transliuoti ir (ar) retransliuoti per 53 TV kanalo skaitmeninę televizijos stotį<text:s/>Vilniuje, gauti ir vykdyti jį pagal Transliavimo ir retransliavimo veiklos licencijavimo taisyklių (Žin., 2001, Nr.<text:s/><text:a xlink:href="https://www.e-tar.lt/portal/lt/legalAct/TAR.39404E1F005B" office:target-frame-name="_blank" xlink:show="new"><text:span text:style-name="T23">39-1386</text:span></text:a>) III ir IV skyrių nuostatas su šiais parametrais:<text:s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toties vieta</text:p>
          </table:table-cell>
          <table:table-cell table:style-name="TableCell35">
            <text:p text:style-name="P36">TV kanalas</text:p>
          </table:table-cell>
          <table:table-cell table:style-name="TableCell37">
            <text:p text:style-name="P38">Vaizdo kanalų kiekis</text:p>
          </table:table-cell>
          <table:table-cell table:style-name="TableCell39">
            <text:p text:style-name="P40">Didžiausia spinduliuojama galia, dBW</text:p>
          </table:table-cell>
          <table:table-cell table:style-name="TableCell41">
            <text:p text:style-name="P42">Antenos poliarizacija</text:p>
          </table:table-cell>
          <table:table-cell table:style-name="TableCell43">
            <text:p text:style-name="P44">Antenos aukštis virš žemės paviršiaus, m</text:p>
          </table:table-cell>
        </table:table-row>
        <table:table-row table:style-name="TableRow45">
          <table:table-cell table:style-name="TableCell46">
            <text:p text:style-name="P47">Vilnius</text:p>
          </table:table-cell>
          <table:table-cell table:style-name="TableCell48">
            <text:p text:style-name="P49">53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29,4</text:p>
          </table:table-cell>
          <table:table-cell table:style-name="TableCell54">
            <text:p text:style-name="P55">H</text:p>
          </table:table-cell>
          <table:table-cell table:style-name="TableCell56">
            <text:p text:style-name="P57">311</text:p>
          </table:table-cell>
        </table:table-row>
      </table:table>
      <text:p text:style-name="P58"/>
      <text:p text:style-name="P59">2. Konkursą vykdyti šiais terminais:</text:p>
      <text:p text:style-name="P60">paraiškų pateikimo terminas – iki<text:s/>2004-09-23;</text:p>
      <text:p text:style-name="P61">paraiškų nagrinėjimo terminas – iki 2004-10-06.</text:p>
      <text:p text:style-name="P62">3. Paraiškose dalyvauti konkurse turi būti nurodytas pageidaujamų transliuoti ir (ar) retransliuoti TV programų kiekis, transliavimo (retransliavimo) būdas (koduotas, nekoduotas), kokiame formate (skaitmeniniame, analoginiame) bus pateikiama (-os) programa (-os) siuntimo paslaugą teikiančiam siuntėjui.</text:p>
      <text:p text:style-name="P63">4. Konkurse gali būti pripažinta iki trijų nugalėtojų. Konkurso nugalėtojas (-ai) programų transliavimą ir (ar) retransliavimą privalo pradėti ne vėliau kaip 2005-04-30.</text:p>
      <text:p text:style-name="P64">5. Pirmenybė teikiama transliuotojams ir (ar) retransliuotojams, kurių programos (-ų) transliavimo (retransliavimo) trukmė – ne mažesnė kaip 70 val. per savaitę.</text:p>
      <text:p text:style-name="P65">6. Licencijos mokestis – 1 Lt už vieną vaizdo kanalą per<text:s/>metus.</text:p>
      <text:p text:style-name="P66">7. Konkurso dalyvio registracijos mokestis – 1 Lt nepriklausomai nuo pareiškėjo norimų vaizdo kanalų kiekio.</text:p>
      <text:p text:style-name="P67">Pastabos:</text:p>
      <text:p text:style-name="P68">1. Paraiškos priimamos Komisijos administracijoje (Vytenio g. 6, LT-03113 Vilnius, tel. (5) 233 06 60).</text:p>
      <text:p text:style-name="P69">2. Dėl<text:s/>siuntimo paslaugos sąlygų teirautis siuntėjo AB „Lietuvos radijo ir televizijos centras“ (Sausio 13-osios g.10, 04347 Vilnius-50, tel. (5) 252 53 00).</text:p>
      <text:p text:style-name="P70"/>
      <text:p text:style-name="P71"/>
      <text:p text:style-name="P72"><text:span text:style-name="T73">PIRMININKAS</text:span><text:span text:style-name="T74"><text:tab/>JONAS LINIAUSKAS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40:00Z</meta:creation-date>
    <dc:date>2015-06-21T09:40:00Z</dc:date>
    <meta:template xlink:href="Normal" xlink:type="simple"/>
    <meta:editing-cycles>2</meta:editing-cycles>
    <meta:editing-duration>PT0S</meta:editing-duration>
    <meta:document-statistic meta:page-count="1" meta:paragraph-count="42" meta:word-count="361" meta:character-count="2672" meta:row-count="98" meta:non-whitespace-character-count="2353"/>
  </office:meta>
</office:document-meta>
</file>