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KOVO 13 D. NUTARIMO NR. 363 „DĖL DAUGIAŠALĖS IR DVIŠALĖS PAGALBOS KOORDINAVIMO TARYBOS“ DALINIO PAKEITIMO</text:p>
      <text:p text:style-name="P15"/>
      <text:p text:style-name="P16">2000 m. gruodžio 18 d. Nr. 146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Vyriausybės 1995 m. kovo 13 d. nutarimą Nr. 363 „Dėl Daugiašalės ir dvišalės pagalbos koordinavimo tarybos“ (Žin., 1995, Nr.<text:s/></text:span><text:a xlink:href="https://www.e-tar.lt/portal/lt/legalAct/TAR.D36F1C4AE5F5" office:target-frame-name="_blank" xlink:show="new"><text:span text:style-name="T25">24-551</text:span></text:a><text:span text:style-name="T26">; 1997, Nr.<text:s/></text:span><text:a xlink:href="https://www.e-tar.lt/portal/lt/legalAct/TAR.4A7DE6214A7D" office:target-frame-name="_blank" xlink:show="new"><text:span text:style-name="T27">6-105</text:span></text:a><text:span text:style-name="T28">; 1998, Nr.<text:s/></text:span><text:a xlink:href="https://www.e-tar.lt/portal/lt/legalAct/TAR.34EEADD3E428" office:target-frame-name="_blank" xlink:show="new"><text:span text:style-name="T29">89-2451</text:span></text:a><text:span text:style-name="T30">) ir išdėstyti jį nauja redakcija:</text:span></text:p>
      <text:p text:style-name="P31"/>
      <text:p text:style-name="P32"><text:span text:style-name="T33">”LIETUVOS RESPUBLIKOS VYRIAUSYBĖ</text:span></text:p>
      <text:p text:style-name="P34">N U T A R I M A S</text:p>
      <text:p text:style-name="P35">DĖL DAUGIAŠALĖS IR DVIŠALĖS PAGALBOS KOORDINAVIMO KOMITETO</text:p>
      <text:p text:style-name="P36"/>
      <text:p text:style-name="P37"><text:span text:style-name="T38">Lietuvos Respublikos Vyriausybė<text:s/></text:span><text:span text:style-name="T39">nutari</text:span><text:span text:style-name="T40">a:</text:span></text:p>
      <text:p text:style-name="P41"><text:span text:style-name="T42">1</text:span><text:span text:style-name="T43">. Sudaryti šį Daugiašalės ir dvišalės pagalbos koordinavimo komitetą:</text:span></text:p>
      <text:p text:style-name="P44">užsienio reikalų ministras, nacionalinis pagalbos koordinatorius (komiteto pirmininkas);</text:p>
      <text:p text:style-name="P45">finansų ministras (komiteto pirmininko pavaduotojas);</text:p>
      <text:p text:style-name="P46">Europos komiteto prie Lietuvos Respublikos Vyriausybės generalinis direktorius;</text:p>
      <text:soft-page-break/>
      <text:p text:style-name="P47"><text:span text:style-name="T48">ūkio ministras.</text:span></text:p>
      <text:p text:style-name="P49"><text:span text:style-name="T50">2</text:span><text:span text:style-name="T51">. Nustatyti, kad Daugiašalės ir dvišalės pagalbos koordinavimo komitetas formuoja užsienio pagalbos Lietuvai politiką ir numato prioritetus“.</text:span></text:p>
      <text:p text:style-name="P52"/>
      <text:p text:style-name="P53"/>
      <text:p text:style-name="P54"/>
      <text:p text:style-name="P55">MINISTRAS PIRMININKAS<text:tab/>ROLANDAS PAKSAS</text:p>
      <text:p text:style-name="P56"/>
      <text:p text:style-name="P57"/>
      <text:p text:style-name="P58"/>
      <text:p text:style-name="P59">UŽSIENIO REIKALŲ MINISTRAS<text:tab/>ANTANAS VALIONI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2-11T11:34:00Z</meta:creation-date>
    <dc:date>2022-02-11T11:34:00Z</dc:date>
    <meta:template xlink:href="Normal.dotm" xlink:type="simple"/>
    <meta:editing-cycles>2</meta:editing-cycles>
    <meta:editing-duration>PT0S</meta:editing-duration>
    <meta:document-statistic meta:page-count="2" meta:paragraph-count="16" meta:word-count="180" meta:character-count="1481" meta:row-count="62" meta:non-whitespace-character-count="1317"/>
  </office:meta>
</office:document-meta>
</file>