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 LIETUVOS RESPUBLIKOS RINKIMINEI KOMISIJAI</text:p>
      <text:p text:style-name="P12"/>
      <text:p text:style-name="P13">1992 m. gegužės 8 d. Nr. 33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Remiantis Lietuvos Respu</text:span><text:span text:style-name="T23">blikos Aukščiausiosios Tarybos 1992 m. balandžio 7 d. nutarimu „Dėl Lietuvos Respublikos Aukščiausiosios Tarybos deputato V. Čepaičio mandato patikrinimo“ ir dėl to rengiamu rinkėjų balsavimu Marijampolės miesto Pietinėje rinkiminėje apygardoje Nr. 58, ski</text:span><text:span text:style-name="T24">rti iš Lietuvos valstybės biudžeto Lietuvos Respublikos rinkiminei komisijai 75 tūkst. rublių balsavimui organizuoti.</text:span></text:p>
      <text:p text:style-name="P25"><text:span text:style-name="T26">2</text:span><text:span text:style-name="T27">. Skirti iš Lietuvos valstybės biudžeto Lietuvos Respublikos rinkiminei komisijai 100 tūkst. rublių, pervedant šią sumą Kauno miesto<text:s/></text:span><text:span text:style-name="T28">rinkiminei komisijai rinkimams organizuoti 1992 m. gegužės 23 d. vietoj nesančių 12 miesto tarybos deputatų.</text:span></text:p>
      <text:p text:style-name="P29"><text:span text:style-name="T30">______________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1:08:00Z</meta:creation-date>
    <dc:date>2015-10-08T01:08:00Z</dc:date>
    <meta:template xlink:href="Normal" xlink:type="simple"/>
    <meta:editing-cycles>2</meta:editing-cycles>
    <meta:editing-duration>PT0S</meta:editing-duration>
    <meta:document-statistic meta:page-count="1" meta:paragraph-count="10" meta:word-count="117" meta:character-count="864" meta:row-count="39" meta:non-whitespace-character-count="757"/>
  </office:meta>
</office:document-meta>
</file>