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PROKURATŪROS ĮSTATYMO ĮSIGALIOJIMO</text:p>
      <text:p text:style-name="P12"/>
      <text:p text:style-name="P13">1990 m. liepos 27 d. Nr. I-421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L</text:span><text:span text:style-name="T23">ietuvos Respublikos prokuratūros įstatymas įsigalioja nuo priėmimo dienos.</text:span></text:p>
      <text:p text:style-name="P24"><text:span text:style-name="T25">2</text:span><text:span text:style-name="T26">. 1990 m. kovo 22 d. Aukščiausiosios Tarybos nutarimu Nr. I-64 paskirtą Lietuvos Respublikos prokurorą nuo šiol vadinti Lietuvos Respublikos generaliniu prokuroru.</text:span></text:p>
      <text:p text:style-name="P27"><text:span text:style-name="T28">__________</text:span><text:span text:style-name="T29">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2:46:00Z</meta:creation-date>
    <dc:date>2015-10-01T02:46:00Z</dc:date>
    <meta:template xlink:href="Normal" xlink:type="simple"/>
    <meta:editing-cycles>2</meta:editing-cycles>
    <meta:editing-duration>PT0S</meta:editing-duration>
    <meta:document-statistic meta:page-count="1" meta:paragraph-count="10" meta:word-count="66" meta:character-count="478" meta:row-count="26" meta:non-whitespace-character-count="422"/>
  </office:meta>
</office:document-meta>
</file>