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P9"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fo:text-indent="0.3937in"/>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office:automatic-styles>
  <office:body>
    <office:text text:use-soft-page-breaks="true">
      <text:p text:style-name="P1">LIETUVOS RESPUBLIKOS PREZIDENTO<text:s/></text:p>
      <text:p text:style-name="P2">DEKRETAS</text:p>
      <text:p text:style-name="P3"/>
      <text:p text:style-name="P4">DĖL LIETUVOS RESPUBLIKOS VALSTYBIŲ, ŠIAURĖS ATLANTO SUTARTIES DALYVIŲ, IR KITŲ VALSTYBIŲ, DALYVAUJANČIŲ PROGRAMOJE „PARTNERYSTĖ TAIKOS LABUI“, SUSITARIMO DĖL JŲ KARINIŲ PAJĖGŲ STATUSO IR ŠIO SUSITARIMO PAPILDOMO PROTOKOLO RATIFIKAVIMO ĮSTATYMO PAPILDYMO PRIEDU ĮSTATYMO PROJEKTO TEIKIMO LIETUVOS RESPUBLIKOS SEIMUI</text:p>
      <text:p text:style-name="P5"/>
      <text:p text:style-name="P6">2008 m. birželio 4 d. Nr. 1K-1368</text:p>
      <text:p text:style-name="P7">Vilnius</text:p>
      <text:p text:style-name="P8"/>
      <text:p text:style-name="P9"><text:span text:style-name="T10">1</text:span><text:span text:style-name="T11"><text:s/>straipsnis.</text:span></text:p>
      <text:p text:style-name="P12">Vadovaudamasis Lietuvos Respublikos Konstitucijos 84 straipsnio 2 punktu,</text:p>
      <text:p text:style-name="P13"><text:span text:style-name="T14">teikiu</text:span><text:s/>Lietuvos Respublikos Seimui Lietuvos Respublikos Valstybių, Šiaurės Atlanto sutarties dalyvių, ir kitų valstybių, dalyvaujančių programoje „Partnerystė taikos labui“, susitarimo dėl jų karinių pajėgų statuso ir šio susitarimo papildomo protokolo ratifikavimo įstatymo papildymo priedu įstatymo projektą.</text:p>
      <text:p text:style-name="P15"/>
      <text:p text:style-name="P16"><text:span text:style-name="T17">2</text:span><text:span text:style-name="T18"><text:s/>straipsnis.</text:span></text:p>
      <text:p text:style-name="P19">Šį dekretą Lietuvos Respublikos Seimui pateiks krašto apsaugos ministras Juozas Olekas, o jam negalint dalyvauti -krašto apsaugos viceministras Antanas Valys.</text:p>
      <text:p text:style-name="P20"/>
      <text:p text:style-name="P21">RESPUBLIKOS PREZIDENTAS<text:tab/>VALDAS ADAMKUS</text:p>
      <text:p text:style-name="P22"/>
      <text:p text:style-name="P23">_________________</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9-13T17:39:00Z</meta:creation-date>
    <dc:date>2015-09-13T17:39:00Z</dc:date>
    <meta:template xlink:href="Normal" xlink:type="simple"/>
    <meta:editing-cycles>2</meta:editing-cycles>
    <meta:editing-duration>PT0S</meta:editing-duration>
    <meta:document-statistic meta:page-count="1" meta:paragraph-count="13" meta:word-count="125" meta:character-count="1043" meta:row-count="44" meta:non-whitespace-character-count="931"/>
  </office:meta>
</office:document-meta>
</file>