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ĮGALIOJIMŲ SUTEIKIMO</text:p>
      <text:p text:style-name="P10"/>
      <text:p text:style-name="P11">2011 m. rugsėjo 1 d. Nr. V-1626</text:p>
      <text:p text:style-name="P12">Vilnius</text:p>
      <text:p text:style-name="P13"/>
      <text:p text:style-name="P14"><text:span text:style-name="T15">Vadovaudamasis Lietuvos Respublikos administracinių teisės pažeidimų kodekso (Žin., 1985, Nr.<text:s/></text:span><text:span text:style-name="T16">33-370; 2007, Nr.<text:s/></text:span><text:a xlink:href="https://www.e-tar.lt/portal/lt/legalAct/TAR.526B0A88297A" office:target-frame-name="_blank" xlink:show="new"><text:span text:style-name="T17">49-1880</text:span></text:a><text:span text:style-name="T18">; 2010, Nr.<text:s/></text:span><text:a xlink:href="https://www.e-tar.lt/portal/lt/legalAct/TAR.C0135D0CE9CF" office:target-frame-name="_blank" xlink:show="new"><text:span text:style-name="T19">1-2</text:span></text:a><text:span text:style-name="T20">; 2011, Nr.<text:s/></text:span><text:a xlink:href="https://www.e-tar.lt/portal/lt/legalAct/TAR.A18E592D64C6" office:target-frame-name="_blank" xlink:show="new"><text:span text:style-name="T21">72-3463</text:span></text:a><text:span text:style-name="T22">, Nr.<text:s/></text:span><text:a xlink:href="https://www.e-tar.lt/portal/lt/legalAct/TAR.A09942415A49" office:target-frame-name="_blank" xlink:show="new"><text:span text:style-name="T23">72-3473</text:span></text:a><text:span text:style-name="T24">, Nr.<text:s/></text:span><text:a xlink:href="https://www.e-tar.lt/portal/lt/legalAct/TAR.3925ADAEC959" office:target-frame-name="_blank" xlink:show="new"><text:span text:style-name="T25">91-4326</text:span></text:a><text:span text:style-name="T26">) 259</text:span><text:span text:style-name="T27">1</text:span><text:span text:style-name="T28"><text:s/>straipsnio 1 dalies 1 pun</text:span><text:span text:style-name="T29">ktu:</text:span></text:p>
      <text:p text:style-name="P30"><text:span text:style-name="T31">1</text:span><text:span text:style-name="T32">.<text:s/></text:span><text:span text:style-name="T33">Įgalioj</text:span><text:span text:style-name="T34">u:</text:span></text:p>
      <text:p text:style-name="P35"><text:span text:style-name="T36">1.1</text:span><text:span text:style-name="T37">. Švietimo ir mokslo ministerijos Švietimo kokybės ir regioninės politikos departamento valstybės tarnautojus, švietimo įstaigų vadovus ir jų pavaduotojus surašyti administracinių teisės pažeidimų protokolus dėl Lietuvos Respubli</text:span><text:span text:style-name="T38">kos administracinių teisės pažeidimų kodekso 185</text:span><text:span text:style-name="T39">1</text:span><text:span text:style-name="T40"><text:s/>straipsnio antrojoje dalyje ir 215 straipsnyje numatytų pažeidimų;</text:span></text:p>
      <text:p text:style-name="P41"><text:span text:style-name="T42">1.2</text:span><text:span text:style-name="T43">. Švietimo ir mokslo ministerijos kanclerį surašyti administracinių teisės pažeidimų protokolus dėl Lietuvos Respublikos<text:s/></text:span><text:span text:style-name="T44">administracinių teisės pažeidimų kodekso 187</text:span><text:span text:style-name="T45">12</text:span><text:span text:style-name="T46"><text:s/>straipsnyje numatytų visuomeninių sankcijų pažeidimo.</text:span></text:p>
      <text:p text:style-name="P47"><text:span text:style-name="T48">2</text:span><text:span text:style-name="T49">. Pripažįstu netekusiu galios Lietuvos Respublikos švietimo ir mokslo ministro 2008 m. rugpjūčio 11 d. įsakymą Nr. ISAK-2326 „Dėl įgaliojimų suteiki</text:span><text:span text:style-name="T50">mo“ (Žin., 2008, Nr.<text:s/></text:span><text:a xlink:href="https://www.e-tar.lt/portal/lt/legalAct/TAR.4E826A72D01D" office:target-frame-name="_blank" xlink:show="new"><text:span text:style-name="T51">93-3695</text:span></text:a><text:span text:style-name="T52">).</text:span></text:p>
      <text:p text:style-name="P53"/>
      <text:p text:style-name="P54"/>
      <text:p text:style-name="P55"><text:span text:style-name="T56">Švietimo ir mokslo ministras</text:span><text:span text:style-name="T57"><text:tab/>Gintaras Steponavičius</text:span></text:p>
      <text:p text:style-name="P58"/>
      <text:p text:style-name="P59"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08T18:15:00Z</meta:creation-date>
    <dc:date>2015-09-08T18:15:00Z</dc:date>
    <meta:template xlink:href="Normal" xlink:type="simple"/>
    <meta:editing-cycles>2</meta:editing-cycles>
    <meta:editing-duration>PT0S</meta:editing-duration>
    <meta:document-statistic meta:page-count="1" meta:paragraph-count="21" meta:word-count="208" meta:character-count="1661" meta:row-count="64" meta:non-whitespace-character-count="1474"/>
  </office:meta>
</office:document-meta>
</file>