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7 m. rugsėjo 15 d. Nr. 286</text:p>
      <text:p text:style-name="P14">Vilnius</text:p>
      <text:p text:style-name="P15"/>
      <text:p text:style-name="P16"/>
      <text:p text:style-name="P17"><text:span text:style-name="T18">1</text:span><text:span text:style-name="T19">. Vadovaudamasis Lietuvos Respublikos specialios paskirties akcinės bendrovės „Lietuvos energija“ reorganizavimo bei šilumos ūkio ir jo valdymo perdavimo savivaldybėms įstatymu (Žin., 1997, Nr.<text:s/></text:span><text:a xlink:href="https://www.e-tar.lt/portal/lt/legalAct/TAR.CEA1026F3BBB" office:target-frame-name="_blank" xlink:show="new"><text:span text:style-name="T20">33-814</text:span></text:a><text:span text:style-name="T21">) ir specialios paskirties akcinės bendrovės „Lietuvos energija“ reorganizavimo projektu ir atsižvelgdamas į tai, kad naujai įsteigtos bendrovės pateikė prašymus pakeisti įrašus importo ir didmeninės prekybos licencijose ir išduoti naujas licencijas:</text:span></text:p>
      <text:p text:style-name="P22">- specialios paskirties AB „Kauno energija“ (įmonės kodas 3501483, adresas Raudondvario pl.84, Kaunas) – įrašius: specialios paskirties AB „Kauno energija“ (įmonės kodas 3501483, adresas Raudondvario pl.84, Kaunas);</text:p>
      <text:p text:style-name="P23"><text:span text:style-name="T24">- specialios paskirties AB „Vilniaus šilumos tinklai“ (įmonės kodas 2413558, adresas Smolensko g.12, Vilnius) – įrašius: specialios paskirties AB „Vilniaus šilumos tinklai“ (įmonės kodas 2413558, adresas Smolensko g.12, Vilnius);</text:span></text:p>
      <text:p text:style-name="P25"><text:span text:style-name="T26">2</text:span><text:span text:style-name="T27">. Atsižvelgdamas į tai, kad:</text:span></text:p>
      <text:p text:style-name="P28">- UAB „Abriga“ (įmonės kodas 2204694, adresas Justiniškių g.10, Vilnius) pateikė prašymą pakeisti įrašus mažmeninės prekybos licencijoje: 76 (80) oktaninio skaičiaus neetiliuoto benzino, (kodas 271000270) į 98 oktaninio skaičiaus neetiliuoto benzino, (kodas 271000320);</text:p>
      <text:p text:style-name="P29">- V. Mažeikio prekybos įmonė (įmonės kodas 6319391, adresas Vasario 16-osios g.38-21, Gargždai, Klaipėdos r.) nutraukė mažmeninę prekybą degalinėje adresu Laugalių g.10, Gargždai, Klaipėdos r.,</text:p>
      <text:p text:style-name="P30">ĮSAKAU:</text:p>
      <text:p text:style-name="P31">Panaikinti prekybos naftos produktais licencijas:</text:p>
      <text:p text:style-name="P32">- importo Nr. 2665 I ir didmeninės prekybos Nr. 2666 D, 1997 m. liepos 28 d. licencijas, išduotas AB „Lietuvos energija“ filialui „Kauno šilumos tinklai“;</text:p>
      <text:p text:style-name="P33">- importo Nr. 2744 I ir didmeninės prekybos Nr. 2745 D, 1997 m. rugpjūčio 11 d. licencijas, išduotas AB „Lietuvos energija“ filialui „Vilniaus šilumos tinklai“;</text:p>
      <text:p text:style-name="P34">- mažmeninės prekybos Nr. 2606 M, 1997 m. liepos 8 d. išduotą UAB „Abriga“ prekiauti degalinėje: Žirmūnų g. 54c, Vilnius;</text:p>
      <text:p text:style-name="P35"><text:span text:style-name="T36">- mažmeninės prekybos Nr. 2526 M, 1997 m. birželio 16 d., išduotą V. Mažeikio prekybos įmonei prekiauti degalinėje: Laugalių g.10, Gargždai, Klaipėdos r.</text:span></text:p>
      <text:p text:style-name="P37"/>
      <text:p text:style-name="P38"/>
      <text:p text:style-name="P39"/>
      <text:p text:style-name="P40"><text:span text:style-name="T41">VICEMINISTRAS</text:span><text:span text:style-name="T42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0:22:00Z</meta:creation-date>
    <dc:date>2017-08-07T10:22:00Z</dc:date>
    <meta:template xlink:href="Normal.dotm" xlink:type="simple"/>
    <meta:editing-cycles>2</meta:editing-cycles>
    <meta:editing-duration>PT0S</meta:editing-duration>
    <meta:document-statistic meta:page-count="1" meta:paragraph-count="31" meta:word-count="298" meta:character-count="2260" meta:row-count="66" meta:non-whitespace-character-count="1993"/>
  </office:meta>
</office:document-meta>
</file>