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VALIFIKACINIŲ REIKALAVIMŲ VALDININKAMS PAGRINDINIŲ NUOSTATŲ PATVIRTINIMO</text:p>
      <text:p text:style-name="P15"/>
      <text:p text:style-name="P16">1995 m. rugsėjo 15 d. Nr. 12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</text:span><text:span text:style-name="T26">virtinti Kvalifikacinių reikalavimų valdininkams pagrindinius nuostatus (pridedama).</text:span></text:p>
      <text:p text:style-name="P27"><text:span text:style-name="T28">2</text:span><text:span text:style-name="T29">. Pavesti ministerijoms, Vyriausybės įstaigoms, kitoms valstybės valdymo institucijoms ir savivaldybėms iki 1996 m. sausio 1 d. parengti ir patvirtinti institucijos v</text:span><text:span text:style-name="T30">eiklos specifiką ir reikalavimus atitinkančius kvalifikacinių reikalavimų valdininkams nuostatus ir pareigines instrukcijas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VALDYMO REFORMŲ IR<text:s/></text:p>
      <text:p text:style-name="P38">SAVIVALDYBIŲ REIKALŲ MINISTRAS<text:tab/>MINDAUGAS STANKEVIČIUS</text:p>
      <text:p text:style-name="P39"><text:span text:style-name="T40">__________</text:span><text:span text:style-name="T41">____</text:span></text:p>
      <text:soft-page-break/>
      <text:p text:style-name="P42"><text:span text:style-name="T43">PATVIRTINTA</text:span></text:p>
      <text:p text:style-name="P44">Lietuvos Respublikos Vyriausybės</text:p>
      <text:p text:style-name="P45">1995 m. rugsėjo 15 d. nutarimu Nr. 1242</text:p>
      <text:p text:style-name="P46"/>
      <text:p text:style-name="P47"><text:span text:style-name="T48">KVALIFIKACINIŲ REIKALAVIMŲ VALDININKAMS</text:span></text:p>
      <text:p text:style-name="P49"><text:span text:style-name="T50">PAGRINDINIAI NUOSTATAI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Šie nuostatai reglamentuoja bendrųjų ir specialiųjų kvalifikacinių<text:s/></text:span><text:span text:style-name="T58">reikalavimų nustatymą valstybės ir savivaldybių valdininkams (toliau vadinama – valdininkai).</text:span></text:p>
      <text:p text:style-name="P59"><text:span text:style-name="T60">2</text:span><text:span text:style-name="T61">. Į valstybės valdymo ir savivaldybių institucijas gali būti priimami Lietuvos Respublikos piliečiai, mokantys valstybinę kalbą ir atitinkantys konkrečios<text:s/></text:span><text:span text:style-name="T62">institucijos valdininkų pareigoms nustatytus kvalifikacinius reikalavimus.</text:span></text:p>
      <text:p text:style-name="P63"/>
      <text:p text:style-name="P64"><text:span text:style-name="T65">KVALIFIKACINIAI REIKALAVIMAI VALDININKAMS</text:span></text:p>
      <text:p text:style-name="P66"/>
      <text:p text:style-name="P67"><text:span text:style-name="T68">3</text:span><text:span text:style-name="T69">. Bendrųjų kvalifikacinių reikalavimų valdininkams nustatymo kriterijai yra šie:</text:span></text:p>
      <text:p text:style-name="P70"><text:span text:style-name="T71">3.1</text:span><text:span text:style-name="T72">. išsimokslinimas (ne žemesnis kaip aukštesn</text:span><text:span text:style-name="T73">ysis ar specialusis vidurinis);</text:span></text:p>
      <text:p text:style-name="P74"><text:span text:style-name="T75">3.2</text:span><text:span text:style-name="T76">. amžius (valdininkas turi būti ne jaunesnis kaip 20 metų);</text:span></text:p>
      <text:p text:style-name="P77"><text:span text:style-name="T78">3.3</text:span><text:span text:style-name="T79">. darbo patirtis (darbo stažas);</text:span></text:p>
      <text:p text:style-name="P80"><text:span text:style-name="T81">3.4</text:span><text:span text:style-name="T82">. valdininko darbo stažas;</text:span></text:p>
      <text:p text:style-name="P83"><text:span text:style-name="T84">3.5</text:span><text:span text:style-name="T85">. bendros žinios ir įgūdžiai, kurių reikia valdininko pareigoms vykdyti (Lie</text:span><text:span text:style-name="T86">tuvos Respublikos įstatymų, Lietuvos Respublikos Vyriausybės nutarimų, kitų teisės aktų, susijusių su valdininko veikla ir specialybe, žinojimas, mokėjimas dirbti kompiuteriu, raštvedybos įgūdžiai ir kt.);</text:span></text:p>
      <text:p text:style-name="P87"><text:span text:style-name="T88">3.6</text:span><text:span text:style-name="T89">. asmeninės savybės (pareigingumas, darbštu</text:span><text:span text:style-name="T90">mas, kūrybiškumas, sugebėjimas bendrauti ir kt.).</text:span></text:p>
      <text:p text:style-name="P91"><text:span text:style-name="T92">4</text:span><text:span text:style-name="T93">. Bendrieji kvalifikaciniai reikalavimai, keliami konkrečios valstybės valdymo ir savivaldybės institucijos valdininkams, turi būti nurodyti kvalifikacinių reikalavimų šios institucijos valdininkams<text:s/></text:span><text:span text:style-name="T94">nuostatuose.</text:span></text:p>
      <text:p text:style-name="P95"><text:span text:style-name="T96">5</text:span><text:span text:style-name="T97">. Specialieji kvalifikaciniai reikalavimai valdininkams – tai profesinis bei teorinis pasirengimas ir praktinės žinios, konkretūs sugebėjimai ir įgūdžiai, kurių reikia tam tikroms pareigoms atlikti (vykdyti). Šie reikalavimai nustatomi ko</text:span><text:span text:style-name="T98">nkrečiai darbo vietai (pareigoms) kiekvienos valstybės valdymo ar savivaldybės institucijos parengtose pareiginėse instrukcijose.</text:span></text:p>
      <text:p text:style-name="P99"><text:span text:style-name="T100">6</text:span><text:span text:style-name="T101">. Su pareiginėmis instrukcijomis supažindinami laimėję viešą konkursą ar išlaikę kvalifikacinį egzaminą valdininkai pasir</text:span><text:span text:style-name="T102">ašytinai. Pasikeitus funkcijoms, nurodytoms pareiginėse instrukcijose, valdininkas su jomis supažindinamas pasirašytinai prieš mėnesį iki jų įsigaliojimo.</text:span></text:p>
      <text:p text:style-name="P103"/>
      <text:p text:style-name="P104"><text:span text:style-name="T105">KVALIFIKACINIŲ REIKALAVIMŲ VALDININKAMS NUOSTATŲ</text:span></text:p>
      <text:p text:style-name="P106"><text:span text:style-name="T107">IR PAREIGINIŲ INSTRUKCIJŲ RENGIMAS</text:span></text:p>
      <text:p text:style-name="P108"/>
      <text:p text:style-name="P109"><text:span text:style-name="T110">7</text:span><text:span text:style-name="T111">. Kval</text:span><text:span text:style-name="T112">ifikacinių reikalavimų valdininkams nuostatų ir pareiginių instrukcijų rengimo kiekvienoje valstybės valdymo ir savivaldybės institucijoje tvarką nustato institucijos vadovas vidaus tvarką reglamentuojančiuose dokumentuose.</text:span></text:p>
      <text:p text:style-name="P113"><text:span text:style-name="T114">Bendruosius kvalifikacinius reik</text:span><text:span text:style-name="T115">alavimus šių institucijų vadovams nustato ir pareigines instrukcijas tvirtina aukštesniosios institucijos vadovas</text:span><text:span text:style-name="T116"><text:note text:note-class="footnote" text:id="_ftn0"><text:note-citation text:label=""></text:note-citation><text:note-body><text:p text:style-name="P117"><text:span text:style-name="T118">Bendruosius kvalifikacinius reikalavimus ministerijų reguliavimo sričiai priskirtų institucijų vadovams nustato ir jų pareigines instrukcijas tvirtina mini</text:span><text:span text:style-name="T119">strai, o institucijų prie Lietuvos Respublikos Vyriausybės vadovams – valdymo reformų ir savivaldybių reikalų ministras</text:span><text:span text:style-name="T120">.</text:span></text:p><text:p text:style-name="P121"/></text:note-body></text:note></text:span><text:span text:style-name="T122">.</text:span></text:p>
      <text:p text:style-name="P123"><text:span text:style-name="T124">8</text:span><text:span text:style-name="T125">. Už bendrųjų kvalifikacinių reikalavimų valdininkams ir pareiginių instrukcijų rengimą atsakingi valstybės valdymo institucijų vadovai</text:span><text:span text:style-name="T126"><text:s/>ir savivaldybių administratoriai.</text:span></text:p>
      <text:p text:style-name="P127"><text:span text:style-name="T128">9</text:span><text:span text:style-name="T129">. Kvalifikacinių reikalavimų valdininkams nustatymo, kvalifikacinių reikalavimų valdininkams nuostatų ir pareiginių instrukcijų rengimo klausimais visas valstybės valdymo ir savivaldybių institucijas konsultuoja ir m</text:span><text:span text:style-name="T130">etodiškai šiam darbui vadovauja Valdymo reformų ir savivaldybių reikalų ministerija.</text:span></text:p>
      <text:p text:style-name="P131"><text:span text:style-name="T132">10</text:span><text:span text:style-name="T133">. Bendrieji kvalifikaciniai reikalavimai savivaldybių valdininkams derinami su Lietuvos savivaldybių asociacija.</text:span></text:p>
      <text:p text:style-name="P1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5:00Z</meta:creation-date>
    <dc:date>2015-10-13T07:45:00Z</dc:date>
    <meta:template xlink:href="Normal" xlink:type="simple"/>
    <meta:editing-cycles>2</meta:editing-cycles>
    <meta:editing-duration>PT0S</meta:editing-duration>
    <meta:document-statistic meta:page-count="3" meta:paragraph-count="44" meta:word-count="439" meta:character-count="3983" meta:row-count="138" meta:non-whitespace-character-count="3588"/>
  </office:meta>
</office:document-meta>
</file>