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ERIJA</text:span></text:p>
      <text:p text:style-name="P6"/>
      <text:p text:style-name="P7">Į S A K Y M A S</text:p>
      <text:p text:style-name="P8">DĖL LIETUVOS RESPUBLIKOS ŽEMĖS ŪKIO MINISTERIJOS 1992.10.28 ĮSAKYMO NR. 618 PAPILDYMO</text:p>
      <text:p text:style-name="P9"/>
      <text:p text:style-name="P10">1992 m. gruodžio 2 d. Nr. 688</text:p>
      <text:p text:style-name="P11">Vilnius</text:p>
      <text:p text:style-name="P12"/>
      <text:p text:style-name="P13"/>
      <text:p text:style-name="P14"><text:span text:style-name="T15">Respublikos Vyriausybei pratęsus 1992 m. lapkričio 27 d. nutarimu Nr. 907 licencijų išdavimo eksportuojamoms prekėms laiką, papildyti Žemės ūkio ministerijos 1992 10 28 įsakymo Nr. 618 1 punktą taip:</text:span></text:p>
      <text:p text:style-name="P16"><text:span text:style-name="T17">Nustatyti, kad licencijos eksportuoti licencijuojamas prekes ūkio subjektams išrašomos:</text:span></text:p>
      <text:p text:style-name="P18">Žemės ūkio gamybos departamentas, ministro pavaduotojas S. Lamanauskas, jam nesant – Gyvulininkystės produktų gamybos ir perdirbimo skyriaus viršininkas V. Bernotas.</text:p>
      <text:p text:style-name="P19"/>
      <text:p text:style-name="P20"/>
      <text:p text:style-name="P21"/>
      <text:p text:style-name="P22"><text:span text:style-name="T23">MINISTRAS</text:span><text:span text:style-name="T24"><text:tab/>R. SURVILA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0:00Z</meta:creation-date>
    <dc:date>2017-08-17T08:40:00Z</dc: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72" meta:row-count="16" meta:non-whitespace-character-count="590"/>
  </office:meta>
</office:document-meta>
</file>