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1999 m. sausio 20 d. Tarpžinybinės Kombinuotosios muitų tarifų ir užsienio prekybos statistikos nomenklatūros naudojimo komisijos aktu Nr. 4/99 „Dėl Tarpžinybinės Kombinuotosios muitų tarifų ir užsienio preky</text:span><text:span text:style-name="T12">bos statistikos nomenklatūros naudojimo komisijos 1999 m. sausio 5 d, akto Nr. 1/99 „Dėl įvedamų į 1999 m. Kombinuotosios prekių nomenklatūros versiją ir keičiamų nacionalinių subpozicijų“ naujos redakcijos“ (Žin., 1999, Nr.<text:s/></text:span><text:a xlink:href="https://www.e-tar.lt/portal/lt/legalAct/TAR.89CA42DDE6E4" office:target-frame-name="_blank" xlink:show="new"><text:span text:style-name="T13">12-296</text:span></text:a><text:span text:style-name="T14">) patvirtintame naujai įvedamų nacionalinių subpozicijų sąraše vietoj subpozicijos<text:s/></text:span><text:span text:style-name="T15">„2008.90.40.9“</text:span><text:span text:style-name="T16"><text:s/>turi būti tokia subpozicija<text:s/></text:span><text:span text:style-name="T17">„2008.99.40.9“.</text:span></text:p>
      <text:p text:style-name="P18"><text:span text:style-name="T19">______________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11:00Z</meta:creation-date>
    <dc:date>2015-08-28T19:11:00Z</dc:date>
    <meta:template xlink:href="Normal" xlink:type="simple"/>
    <meta:editing-cycles>2</meta:editing-cycles>
    <meta:editing-duration>PT0S</meta:editing-duration>
    <meta:document-statistic meta:page-count="1" meta:paragraph-count="3" meta:word-count="84" meta:character-count="694" meta:row-count="21" meta:non-whitespace-character-count="613"/>
  </office:meta>
</office:document-meta>
</file>