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3 M. BIRŽELIO 11 D. ĮSAKYMO<text:s/></text:p>
      <text:p text:style-name="P9">NR. V-347 „DĖL AMBULATORINIAM GYDYMUI SKIRTŲ VAISTŲ, KOMPENSUOJAMŲ IŠ PRIVALOMOJO SVEIKATOS DRAUDIMO FONDO BIUDŽETO LĖŠŲ, BAZINIŲ KAINŲ APSKAIČIAVIMO TVARKOS APRAŠO PATVIRTINIMO“ PAKEITIMO</text:p>
      <text:p text:style-name="P10"/>
      <text:p text:style-name="P11">2004 m. gruodžio 29 d. Nr. V-965</text:p>
      <text:p text:style-name="P12">Vilnius</text:p>
      <text:p text:style-name="P13"/>
      <text:p text:style-name="P14"/>
      <text:p text:style-name="P15"><text:span text:style-name="T16">Pakeičiu</text:span><text:span text:style-name="T17"><text:s/>Ambulatoriniam gydymui skirtų vaistų, kompensuojamų iš Privalomojo sveikatos draudimo fondo biudžeto lėšų, bazinių kainų apskaičiavimo tvarkos aprašo, patvirtinto Lietuvos Respublikos sveikatos apsaugos ministro 2003 m. birželio 11 d. įsakymu Nr. V-347 „Dėl ambulatoriniam gydymui skirtų vaistų, kompensuojamų iš Privalomojo sveikatos draudimo fondo biudžeto lėšų, bazinių kainų apskaičiavimo tvarkos aprašo patvirtinimo“ (Žin., 2003, Nr.<text:s/></text:span><text:a xlink:href="https://www.e-tar.lt/portal/lt/legalAct/TAR.9AA91485B67B" office:target-frame-name="_blank" xlink:show="new"><text:span text:style-name="T18">58-2623</text:span></text:a><text:span text:style-name="T19">, Nr.<text:s/></text:span><text:a xlink:href="https://www.e-tar.lt/portal/lt/legalAct/TAR.752F11CF271B" office:target-frame-name="_blank" xlink:show="new"><text:span text:style-name="T20">71-3258</text:span></text:a><text:span text:style-name="T21">; 2004, Nr.<text:s/></text:span><text:a xlink:href="https://www.e-tar.lt/portal/lt/legalAct/TAR.7240FDD2E1FC" office:target-frame-name="_blank" xlink:show="new"><text:span text:style-name="T22">36-1201</text:span></text:a><text:span text:style-name="T23">, Nr.<text:s/></text:span><text:a xlink:href="https://www.e-tar.lt/portal/lt/legalAct/TAR.71B142C8BBEB" office:target-frame-name="_blank" xlink:show="new"><text:span text:style-name="T24">53-1818</text:span></text:a><text:span text:style-name="T25">), 12 punkto paskutinį sakinį ir jį išdėstau taip: „Šio punkto nuostatos galioja iki 2005 m. liepos 1 d.“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3T11:55:00Z</meta:creation-date>
    <dc:date>2018-12-13T11:55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9" meta:character-count="1343" meta:row-count="85" meta:non-whitespace-character-count="1198"/>
  </office:meta>
</office:document-meta>
</file>