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style>
    <style:style style:name="T50" style:parent-style-name="DefaultParagraphFont" style:family="text">
      <style:text-properties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LIETUVOS RESPUBLIKOS ŽEMĖS ŪKIO MINISTERIJOS REGULIAVIMO SRIČIAI PRISKIRTŲ INSTITUCIJŲ IR ĮSTAIGŲ TEIKIAMŲ PASLAUGŲ INFORMACINĖS SISTEMOS duomenų saugos NUOSTATŲ PATVIRTINIMO</text:p>
      <text:p text:style-name="P11"/>
      <text:p text:style-name="P12">2012 m. gruodžio 4 d. Nr. 3D-909</text:p>
      <text:p text:style-name="P13">Vilnius</text:p>
      <text:p text:style-name="P14"/>
      <text:p text:style-name="P15"><text:span text:style-name="T16">Vadovaudamasis Lietuvos Respublikos valstybės informacinių išteklių valdymo įstatymo (Žin., 2011, Nr.<text:s/></text:span><text:a xlink:href="https://www.e-tar.lt/portal/lt/legalAct/TAR.85C510BA700A" office:target-frame-name="_blank" xlink:show="new"><text:span text:style-name="T17">163-7739</text:span></text:a><text:span text:style-name="T18">) 44 straipsnio 2 dali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9">83-2075</text:span></text:a><text:span text:style-name="T20">; 2007, Nr. 49-1891), 6.1 ir 8 punktais:</text:span></text:p>
      <text:p text:style-name="P21"><text:span text:style-name="T22">1</text:span><text:span text:style-name="T23">. T v i r t i n u Lietuvos Respublikos žemės ūkio ministerijos reguliavimo sričiai priskirtų institucijų ir įstaigų teikiamų paslaugų informacinės sistemos duomenų saugos nuostatus (pridedama).</text:span></text:p>
      <text:p text:style-name="P24"><text:span text:style-name="T25">2</text:span><text:span text:style-name="T26">. P a v e d u valstybės įmonei Žemės ūkio informacijos ir kaimo verslo centrui:</text:span></text:p>
      <text:p text:style-name="P27"><text:span text:style-name="T28">2.1</text:span><text:span text:style-name="T29">. paskirti Lietuvos Respublikos žemės ūkio ministerijos reguliavimo sričiai priskirtų institucijų ir įstaigų teikiamų paslaugų informacinės sistemos saugos įgaliotinį ir Lietuvos Respublikos žemės ūkio ministerijos reguliavimo sričiai priskirtų institucijų ir įstaigų teikiamų paslaugų informacinės sistemos administratorių;</text:span></text:p>
      <text:p text:style-name="P30"><text:span text:style-name="T31">2.2</text:span><text:span text:style-name="T32">. parengti ir iki 2013 m. gruodžio 31 d. pateikti Lietuvos Respublikos žemės ūkio ministerijai tvirtinti šiuos Lietuvos Respublikos žemės ūkio ministerijos reguliavimo sričiai priskirtų institucijų ir įstaigų teikiamų paslaugų informacinės sistemos saugos politiką įgyvendinančius dokumentus:</text:span></text:p>
      <text:p text:style-name="P33"><text:span text:style-name="T34">2.2.1</text:span><text:span text:style-name="T35">. saugaus elektroninės informacijos tvarkymo taisykles;</text:span></text:p>
      <text:p text:style-name="P36"><text:span text:style-name="T37">2.2.2</text:span><text:span text:style-name="T38">. veiklos tęstinumo valdymo planą;</text:span></text:p>
      <text:p text:style-name="P39"><text:span text:style-name="T40">2.2.3</text:span><text:span text:style-name="T41">. naudotojų administravimo taisykles.</text:span></text:p>
      <text:p text:style-name="P42"/>
      <text:p text:style-name="P43"/>
      <text:p text:style-name="P44"/>
      <text:p text:style-name="P45">L. e. p. Žemės ūkio ministras<text:tab/>Kazys Starkevičius</text:p>
      <text:p text:style-name="P46"/>
      <text:p text:style-name="P47">SUDERINTA</text:p>
      <text:p text:style-name="P48">Lietuvos Respublikos vidaus reikalų ministerijos</text:p>
      <text:p text:style-name="P49"><text:span text:style-name="T50">2012-11-07 raštu Nr. 1D-7389 (52)</text:span></text:p>
      <text:soft-page-break/>
      <text:p text:style-name="P51"><text:span text:style-name="T52">PATVIRTINTA</text:span></text:p>
      <text:p text:style-name="P53">Lietuvos Respublikos žemės ūkio ministro<text:s/></text:p>
      <text:p text:style-name="P54">2012 m. gruodžio 4 d. įsakymu Nr. 3D-909</text:p>
      <text:p text:style-name="P55"/>
      <text:p text:style-name="P56"><text:span text:style-name="T57">LIETUVOS RESPUBLIKOS ŽEMĖS ŪKIO MINISTERIJOS REGULIAVIMO SRIČIAI PRISKIRTŲ INSTITUCIJŲ IR ĮSTAIGŲ TEIKIAMŲ PASLAUGŲ INFORMACINĖS SISTEMOS DUOMENŲ SAUG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žemės ūkio ministerijos reguliavimo sričiai priskirtų institucijų ir įstaigų teikiamų paslaugų informacinės sistemos (toliau – ŽŪMIS) duomenų saugos nuostatai (toliau – Saugos nuostatai) reglamentuoja ŽŪMIS saugos politiką, nustato administracines, technines ir kitas priemones, užtikrinančias saugų ŽŪMIS paslaugoms teikti reikalingų duomenų tvarkymą.</text:span></text:p>
      <text:p text:style-name="P67"><text:span text:style-name="T68">2</text:span><text:span text:style-name="T69">. Saugos nuostatų tikslas – sudaryti sąlygas saugiai automatiniu būdu tvarkyti elektroninę informaciją ŽŪMIS, užtikrinti, kad ŽŪMIS paslaugoms teikti reikalingi duomenys būtų tvarkomi saugiai ir teisėtai.</text:span></text:p>
      <text:p text:style-name="P70"><text:span text:style-name="T71">3</text:span><text:span text:style-name="T72">. Saugos nuostatai parengti vadovaujantis Lietuvos Respublikos valstybės informacinių išteklių valdymo įstatymu (Žin., 2011, Nr.<text:s/></text:span><text:a xlink:href="https://www.e-tar.lt/portal/lt/legalAct/TAR.85C510BA700A" office:target-frame-name="_blank" xlink:show="new"><text:span text:style-name="T73">163-7739</text:span></text:a><text:span text:style-name="T74">),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5">83-2075</text:span></text:a><text:span text:style-name="T76">; 2007, Nr. 49-1891) (toliau – Bendrieji saugos reikalavimai),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77">53-2070</text:span></text:a><text:span text:style-name="T78">) (toliau – Gairės), Lietuvos Respublikos žemės ūkio ministerijos reguliavimo sričiai priskirtų institucijų ir įstaigų teikiamų paslaugų informacinės sistemos nuostatais (toliau – ŽŪMIS nuostatai), patvirtintais žemės ūkio ministro 2012 m. spalio 2 d. įsakymu Nr. 3D-774 (Žin., 2012, Nr.<text:s/></text:span><text:a xlink:href="https://www.e-tar.lt/portal/lt/legalAct/TAR.D4935CB4CDA4" office:target-frame-name="_blank" xlink:show="new"><text:span text:style-name="T79">116-5909</text:span></text:a><text:span text:style-name="T80">), Lietuvos standartais LST ISO/IEC 27002:2009 ir LST ISO/IEC 27001:2006.</text:span></text:p>
      <text:p text:style-name="P81"><text:span text:style-name="T82">4</text:span><text:span text:style-name="T83">. Saugos nuostatuose vartojamos sąvokos atitinka Saugos nuostatų 3 punkte nurodytuose ir kituose teisės aktuose vartojamas sąvokas.</text:span></text:p>
      <text:p text:style-name="P84"><text:span text:style-name="T85">5</text:span><text:span text:style-name="T86">. Saugos nuostatų reikalavimai taikomi tvarkant ŽŪMIS duomenis ir per ŽŪMIS iš duomenų teikėjų gaunamus ir duomenų gavėjams teikiamus duomenis iki to momento, kol jie perduodami tvarkyti į kitas informacines sistemas (toliau kartu – ŽŪMIS duomenys) ir yra privalomi Lietuvos Respublikos žemės ūkio ministerijos reguliavimo sričiai priskirtų institucijų ir įstaigų, teikiančių ŽŪMIS paslaugas (toliau – Institucijos), valstybės tarnautojams ir darbuotojams, dirbantiems pagal darbo sutartis, turintiems bet kokias ŽŪMIS naudotojų teises, taip pat ŽŪMIS paslaugų gavėjams.</text:span></text:p>
      <text:p text:style-name="P87"><text:span text:style-name="T88">6</text:span><text:span text:style-name="T89">. Saugos nuostatai reglamentuoja ŽŪMIS saugos politiką, kurią įgyvendina šie ŽŪMIS valdytojo patvirtinti teisės aktai (toliau – Saugos politiką įgyvendinantys teisės aktai):</text:span></text:p>
      <text:p text:style-name="P90"><text:span text:style-name="T91">6.1</text:span><text:span text:style-name="T92">. saugaus elektroninės informacijos tvarkymo taisyklės;</text:span></text:p>
      <text:p text:style-name="P93"><text:span text:style-name="T94">6.2</text:span><text:span text:style-name="T95">. naudotojų administravimo taisyklės;</text:span></text:p>
      <text:p text:style-name="P96"><text:span text:style-name="T97">6.3</text:span><text:span text:style-name="T98">. veiklos tęstinumo valdymo planas.</text:span></text:p>
      <text:p text:style-name="P99"><text:span text:style-name="T100">7</text:span><text:span text:style-name="T101">. ŽŪMIS duomenų saugos tikslai yra šie:</text:span></text:p>
      <text:p text:style-name="P102"><text:span text:style-name="T103">7.1</text:span><text:span text:style-name="T104">. sudaryti sąlygas automatiniu būdu saugiai tvarkyti ŽŪMIS duomenis;</text:span></text:p>
      <text:p text:style-name="P105"><text:span text:style-name="T106">7.2</text:span><text:span text:style-name="T107">. užtikrinti, kad ŽŪMIS paslaugoms teikti reikalingi ŽŪMIS duomenys būtų patikimi ir apsaugoti nuo atsitiktinio ar neteisėto sunaikinimo, pakeitimo, atskleidimo ar neteisėto jų tvarkymo.</text:span></text:p>
      <text:p text:style-name="P108"><text:span text:style-name="T109">8</text:span><text:span text:style-name="T110">. ŽŪMIS duomenų saugumo užtikrinimo prioritetinės kryptys:</text:span></text:p>
      <text:p text:style-name="P111"><text:span text:style-name="T112">8.1</text:span><text:span text:style-name="T113">. teisėtas, saugus, kokybiškas ir tęstinis paslaugų teikimas ŽŪMIS paslaugų gavėjams bei teisėtas ir saugus ŽŪMIS paslaugoms teikti reikalingų ŽŪMIS duomenų naudojimas;</text:span></text:p>
      <text:p text:style-name="P114"><text:span text:style-name="T115">8.2</text:span><text:span text:style-name="T116">. ŽŪMIS duomenų prieinamumo užtikrinimas;</text:span></text:p>
      <text:p text:style-name="P117"><text:span text:style-name="T118">8.3</text:span><text:span text:style-name="T119">. ŽŪMIS duomenų vientisumo užtikrinimas;</text:span></text:p>
      <text:p text:style-name="P120"><text:span text:style-name="T121">8.4</text:span><text:span text:style-name="T122">. ŽŪMIS duomenų konfidencialumo užtikrinimas;</text:span></text:p>
      <text:p text:style-name="P123"><text:span text:style-name="T124">8.5</text:span><text:span text:style-name="T125">. veiklos tęstinumo užtikrinimas;</text:span></text:p>
      <text:p text:style-name="P126"><text:span text:style-name="T127">8.6</text:span><text:span text:style-name="T128">. asmens duomenų apsauga.</text:span></text:p>
      <text:p text:style-name="P129"><text:span text:style-name="T130">9</text:span><text:span text:style-name="T131">. ŽŪMIS valdytojas yra Lietuvos Respublikos žemės ūkio ministerija, adresas: Gedimino pr. 19, LT-01103, Vilnius.</text:span></text:p>
      <text:p text:style-name="P132"><text:span text:style-name="T133">10</text:span><text:span text:style-name="T134">. ŽŪMIS valdytojas atlieka šias funkcijas:</text:span></text:p>
      <text:p text:style-name="P135"><text:span text:style-name="T136">10.1</text:span><text:span text:style-name="T137">. koordinuoja ŽŪMIS tvarkytojo darbą, metodiškai jam vadovauja ir įstatymų nustatyta tvarka atlieka šio darbo priežiūrą;</text:span></text:p>
      <text:p text:style-name="P138"><text:span text:style-name="T139">10.2</text:span><text:span text:style-name="T140">. organizuoja ŽŪMIS duomenų saugos teisinės bazės plėtojimą ir įgyvendinimą;</text:span></text:p>
      <text:p text:style-name="P141"><text:span text:style-name="T142">10.3</text:span><text:span text:style-name="T143">. prižiūri, kaip laikomasi ŽŪMIS duomenų saugos reikalavimų;</text:span></text:p>
      <text:p text:style-name="P144"><text:span text:style-name="T145">10.4</text:span><text:span text:style-name="T146">. atsako už tinkamą šiuose Saugos nuostatuose nustatytų funkcijų vykdymą;</text:span></text:p>
      <text:p text:style-name="P147"><text:span text:style-name="T148">10.5</text:span><text:span text:style-name="T149">. skiria ŽŪMIS saugos įgaliotinį (toliau – Saugos įgaliotinis) ir ŽŪMIS administratorių arba paveda juos paskirti ŽŪMIS tvarkytojui;</text:span></text:p>
      <text:p text:style-name="P150"><text:span text:style-name="T151">10.6</text:span><text:span text:style-name="T152">. priima sprendimus dėl ŽŪMIS techninių ir programinių priemonių, būtinų ŽŪMIS duomenų saugai užtikrinti, įsigijimo, įdiegimo ir modernizavimo;</text:span></text:p>
      <text:p text:style-name="P153"><text:span text:style-name="T154">10.7</text:span><text:span text:style-name="T155">. pagal kompetenciją atsako už ŽŪMIS duomenų saugą;</text:span></text:p>
      <text:p text:style-name="P156"><text:span text:style-name="T157">10.8</text:span><text:span text:style-name="T158">. atlieka kitas ŽŪMIS nuostatais, Saugos nuostatais ir kitais elektroninės informacijos saugą reglamentuojančiais teisės aktais jam priskirtas funkcijas.</text:span></text:p>
      <text:p text:style-name="P159"><text:span text:style-name="T160">11</text:span><text:span text:style-name="T161">. ŽŪMIS tvarkytojas yra valstybės įmonė Žemės ūkio informacijos ir kaimo verslo centras, adresas: V. Kudirkos g. 18-1,</text:span><text:span text:style-name="T162"><text:s/>LT-03105 Vilnius.</text:span></text:p>
      <text:p text:style-name="P163"><text:span text:style-name="T164">12</text:span><text:span text:style-name="T165">. ŽŪMIS tvarkytojas atlieka šias funkcijas:</text:span></text:p>
      <text:p text:style-name="P166"><text:span text:style-name="T167">12.1</text:span><text:span text:style-name="T168">. užtikrina ŽŪMIS duomenų saugą ir saugų duomenų perdavimą kompiuterių tinklais (automatiniu būdu), teikia pasiūlymus ŽŪMIS valdytojui, kaip tobulinti ŽŪMIS duomenų saugą;</text:span></text:p>
      <text:p text:style-name="P169"><text:span text:style-name="T170">12.2</text:span><text:span text:style-name="T171">. užtikrina ŽŪMIS paslaugų teikimą, t. y. užtikrina, kad ŽŪMIS duomenys būtų perduodami teisėtai, saugiai ir kokybiškai;</text:span></text:p>
      <text:p text:style-name="P172"><text:span text:style-name="T173">12.3</text:span><text:span text:style-name="T174">. užtikrina, kad paslaugų gavėjams būtų perduodami tik tie duomenys, kuriuos jie turi teisę gauti;</text:span></text:p>
      <text:p text:style-name="P175"><text:span text:style-name="T176">12.4</text:span><text:span text:style-name="T177">. užtikrina ŽŪMIS valdytojo priimtų teisės aktų ir rekomendacijų tinkamą įgyvendinimą;</text:span></text:p>
      <text:p text:style-name="P178"><text:span text:style-name="T179">12.5</text:span><text:span text:style-name="T180">. atlikus rizikos įvertinimą ar informacinių technologijų saugos atitikties vertinimą, taip pat gavus Saugos įgaliotinio pasiūlymus, inicijuoja ŽŪMIS saugos dokumentų pakeitimus;</text:span></text:p>
      <text:p text:style-name="P181"><text:span text:style-name="T182">12.6</text:span><text:span text:style-name="T183">. teikia ŽŪMIS naudotojams metodinę ir informacinę pagalbą ŽŪMIS saugos klausimais, apibendrina duomenų tvarkymo ar kitų su duomenimis atliekamų veiksmų praktiką ir teikia bendrą praktiką formuojančias rekomendacijas;</text:span></text:p>
      <text:p text:style-name="P184"><text:span text:style-name="T185">12.7</text:span><text:span text:style-name="T186">. pagal kompetenciją atsako už ŽŪMIS duomenų saugą;</text:span></text:p>
      <text:p text:style-name="P187"><text:span text:style-name="T188">12.8</text:span><text:span text:style-name="T189">. atsako už tinkamą šiuose Saugos nuostatuose nustatytų funkcijų vykdymą;</text:span></text:p>
      <text:p text:style-name="P190"><text:span text:style-name="T191">12.9</text:span><text:span text:style-name="T192">. atlieka ŽŪMIS valdytojo pavestas bei ŽŪMIS nuostatais, Saugos nuostatais ir kitais elektroninės informacijos saugą reglamentuojančiais teisės aktais jam priskirtas funkcijas.</text:span></text:p>
      <text:p text:style-name="P193"><text:span text:style-name="T194">13</text:span><text:span text:style-name="T195">. Saugos įgaliotinis, įgyvendindamas ŽŪMIS Saugos politiką, atlieka šias funkcijas:</text:span></text:p>
      <text:p text:style-name="P196"><text:span text:style-name="T197">13.1</text:span><text:span text:style-name="T198">. rengia ŽŪMIS duomenų saugos dokumentų projektus;</text:span></text:p>
      <text:p text:style-name="P199"><text:span text:style-name="T200">13.2</text:span><text:span text:style-name="T201">. registruoja ŽŪMIS duomenų saugos incidentus bei koordinuoja ŽŪMIS duomenų saugos incidentų, įvykusių ŽŪMIS, tyrimą;</text:span></text:p>
      <text:p text:style-name="P202"><text:span text:style-name="T203">13.3</text:span><text:span text:style-name="T204">. teikia ŽŪMIS administratoriui su ŽŪMIS duomenų saugos užtikrinimu susijusius privalomus vykdyti nurodymus ir pavedimus;</text:span></text:p>
      <text:p text:style-name="P205"><text:span text:style-name="T206">13.4</text:span><text:span text:style-name="T207">. rengia rizikos vertinimo planą, kasmet organizuoja ŽŪMIS rizikos vertinimą, aprašo ŽŪMIS rizikos vertinimo rezultatus ŽŪMIS rizikos vertinimo ataskaitoje, kurią teikia ŽŪMIS valdytojui;</text:span></text:p>
      <text:p text:style-name="P208"><text:span text:style-name="T209">13.5</text:span><text:span text:style-name="T210">. prireikus organizuoja neeilinį ŽŪMIS rizikos vertinimą;</text:span></text:p>
      <text:p text:style-name="P211"><text:span text:style-name="T212">13.6</text:span><text:span text:style-name="T213">. atlieka ŽŪMIS informacinių technologijų saugos atitikties vertinimą, teikia parengtas vertinimo ataskaitas ŽŪMIS valdytojui;</text:span></text:p>
      <text:p text:style-name="P214"><text:span text:style-name="T215">13.7</text:span><text:span text:style-name="T216">. periodiškai organizuoja ŽŪMIS naudotojų mokymus informacijos saugos klausimais;</text:span></text:p>
      <text:p text:style-name="P217"><text:span text:style-name="T218">13.8</text:span><text:span text:style-name="T219">. teikia ŽŪMIS valdytojui ar ŽŪMIS tvarkytojui, jeigu jis paskyrė Saugos įgaliotinį, pasiūlymus dėl:</text:span></text:p>
      <text:p text:style-name="P220"><text:span text:style-name="T221">13.8.1</text:span><text:span text:style-name="T222">. ŽŪMIS administratoriaus paskyrimo;</text:span></text:p>
      <text:p text:style-name="P223"><text:span text:style-name="T224">13.8.2</text:span><text:span text:style-name="T225">. Saugos nuostatų ir Saugos politiką įgyvendinančių teisės aktų keitimo;</text:span></text:p>
      <text:p text:style-name="P226"><text:span text:style-name="T227">13.8.3</text:span><text:span text:style-name="T228">. įstaigos informacinių technologijų saugos reikalavimų atitikties vertinimo atlikimo;</text:span></text:p>
      <text:p text:style-name="P229"><text:span text:style-name="T230">13.9</text:span><text:span text:style-name="T231">. atlieka kitas ŽŪMIS valdytojo ir ŽŪMIS tvarkytojo pavestas ir kitais elektroninės informacijos saugą reglamentuojančiais teisės aktais jam priskirtas funkcijas.</text:span></text:p>
      <text:p text:style-name="P232"><text:span text:style-name="T233">14</text:span><text:span text:style-name="T234">. ŽŪMIS administratorius, vykdantis ŽŪMIS priežiūrą, atlieka šias funkcijas:</text:span></text:p>
      <text:p text:style-name="P235"><text:span text:style-name="T236">14.1</text:span><text:span text:style-name="T237">. atlieka ŽŪMIS naudotojams suteiktų teisių ir priskirtų funkcijų atitikties vertinimą;</text:span></text:p>
      <text:p text:style-name="P238"><text:span text:style-name="T239">14.2</text:span><text:span text:style-name="T240">. rengia ir tikrina ŽŪMIS sudarančių komponentų sąranką;</text:span></text:p>
      <text:p text:style-name="P241"><text:span text:style-name="T242">14.3</text:span><text:span text:style-name="T243">. informuoja Saugos įgaliotinį apie Saugos politikos pažeidimus, nusikalstamos veikos požymius, neveikiančias arba netinkamai veikiančias duomenų saugos užtikrinimo priemones;</text:span></text:p>
      <text:p text:style-name="P244"><text:span text:style-name="T245">14.4</text:span><text:span text:style-name="T246">. vykdo Saugos įgaliotinio nurodymus ir pavedimus, susijusius su ŽŪMIS duomenų saugos užtikrinimu;</text:span></text:p>
      <text:p text:style-name="P247"><text:span text:style-name="T248">14.5</text:span><text:span text:style-name="T249">. nustato ŽŪMIS pažeidžiamas vietas ir informuoja apie jas Saugos įgaliotinį;</text:span></text:p>
      <text:p text:style-name="P250"><text:span text:style-name="T251">14.6</text:span><text:span text:style-name="T252">. atlieka ŽŪMIS techninės ir programinės įrangos priežiūrą;</text:span></text:p>
      <text:p text:style-name="P253"><text:span text:style-name="T254">14.7</text:span><text:span text:style-name="T255">. atlieka atsarginių ŽŪMIS duomenų kopijų darymą;</text:span></text:p>
      <text:p text:style-name="P256"><text:span text:style-name="T257">14.8</text:span><text:span text:style-name="T258">. atlieka kitas ŽŪMIS nuostatais, Saugos nuostatais ir kitais elektroninės informacijos saugą reglamentuojančiais teisės aktais jam priskirtas funkcijas.</text:span></text:p>
      <text:p text:style-name="P259"><text:span text:style-name="T260">15</text:span><text:span text:style-name="T261">. Tvarkant ŽŪMIS duomenis, reikalingus ŽŪMIS paslaugoms teikti ir užtikrinant jos saugumą, teikiant ŽŪMIS paslaugas, vadovaujamasi Lietuvos Respublikos valstybės informacinių išteklių valdymo įstatymu, Lietuvos Respublikos asmens duomenų teisinės apsaugos įstatymu (Žin., 1996, Nr.<text:s/></text:span><text:a xlink:href="https://www.e-tar.lt/portal/lt/legalAct/TAR.5368B592234C" office:target-frame-name="_blank" xlink:show="new"><text:span text:style-name="T262">63-1479</text:span></text:a><text:span text:style-name="T263">; 2008, Nr.<text:s/></text:span><text:a xlink:href="https://www.e-tar.lt/portal/lt/legalAct/TAR.C90729CAD468" office:target-frame-name="_blank" xlink:show="new"><text:span text:style-name="T264">22-804</text:span></text:a><text:span text:style-name="T265">), Bendraisiais saugos reikalavimais, Gairėmis,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266">127-4866</text:span></text:a><text:span text:style-name="T267">),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68">80-2855</text:span></text:a><text:span text:style-name="T269">),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270">135-5298</text:span></text:a><text:span text:style-name="T271">); Lietuvos standartais LST ISO/IEC 27002:2009 ir LST ISO/IEC 27001:2006, Lietuvos ir tarptautiniais „Informacijos technologija. Saugumo technika“ grupės standartais, reguliuojančiais saugų informacinės sistemos duomenų tvarkymą, kitais Lietuvos Respublikos teisės aktais, reglamentuojančiais elektroninių paslaugų teikimo teisėtumą, elektroninių paslaugų teikėjų veiklą ir duomenų saugą.</text:span></text:p>
      <text:p text:style-name="P272"><text:span text:style-name="T273">16</text:span><text:span text:style-name="T274">. ŽŪMIS duomenų saugumo esama padėtis nustatoma periodinio rizikos vertinimo metu.</text:span></text:p>
      <text:p text:style-name="P275"/>
      <text:p text:style-name="P276"><text:span text:style-name="T277">II</text:span><text:span text:style-name="T278">.<text:s/></text:span><text:span text:style-name="T279">ELEKTRONINĖS INFORMACIJOS SAUGOS VALDYMAS</text:span></text:p>
      <text:p text:style-name="P280"/>
      <text:p text:style-name="P281"><text:span text:style-name="T282">17</text:span><text:span text:style-name="T283">. Vadovaujantis Valstybės institucijų ir įstaigų informacinių sistemų klasifikavimo pagal jose tvarkomą elektroninę informaciją gairių 3.2.5 punktu, ŽŪMIS priskiriama antrai informacinių sistemų kategorijai.</text:span></text:p>
      <text:p text:style-name="P284"><text:span text:style-name="T285">18</text:span><text:span text:style-name="T286">. Saugos įgaliotinis, vadovaudamasis Lietuvos Respublikos vidaus reikalų ministerijos išleista metodine priemone „Rizikos analizės vadovas“, Lietuvos standartu LST ISO/IEC 27005 „Informacijos technologija. Saugumo technika. Informacijos saugumo rizikos valdymas“, kasmet organizuoja ŽŪMIS rizikos veiksnių vertinimą. Prireikus Saugos įgaliotinis gali organizuoti neeilinį ŽŪMIS rizikos veiksnių vertinimą.</text:span></text:p>
      <text:p text:style-name="P287"><text:span text:style-name="T288">19</text:span><text:span text:style-name="T289">. ŽŪMIS duomenų saugumo padėtis ir rizikos veiksnių įvertinimas pateikiami rizikos įvertinimo ataskaitoje. Rizikos įvertinimo ataskaita rengiama atsižvelgiant į rizikos veiksnius, galinčius turėti įtakos informacijos saugai. Svarbiausieji rizikos veiksniai yra šie:</text:span></text:p>
      <text:p text:style-name="P290"><text:span text:style-name="T291">19.1</text:span><text:span text:style-name="T292">.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293"><text:span text:style-name="T294">19.2</text:span><text:span text:style-name="T295">. subjektyvūs tyčiniai (nesankcionuotas naudojimasis informacine sistema duomenims gauti, duomenų pakeitimas ar sunaikinimas, informacinių technologijų duomenų perdavimo tinklais sutrikdymai, saugumo pažeidimai, vagystės ir kita);</text:span></text:p>
      <text:p text:style-name="P296"><text:span text:style-name="T297">19.3</text:span><text:span text:style-name="T298">. nenugalima jėga<text:s/></text:span><text:span text:style-name="T299">(force majeure)</text:span><text:span text:style-name="T300">.</text:span></text:p>
      <text:p text:style-name="P301"><text:span text:style-name="T302">20</text:span><text:span text:style-name="T303">. Vertinant ŽŪMIS duomenų saugumo padėtį ir rizikos veiksnius, būtina atsižvelgti ir užtikrinti tai, kad ŽŪMIS duomenys, gaunami iš duomenų teikėjų ir perduodami duomenų gavėjams jokiu būdu negali būti sunaikinti, prarasti, pakeisti ar atskleisti jų gavimo į ŽŪMIS ar perdavimo metu. Duomenų teikėjų perduoti į ŽŪMIS duomenys gali būti pakeisti tik paslaugų gavėjo, prisijungusio prie ŽŪMIS ir gavusio duomenis, o vėliau, perduodant juos į Institucijų administruojamas sistemas (kitiems duomenų gavėjams), jokie pakeitimai negalimi, t. y. turi būti užtikrintas saugus duomenų perdavimas. Duomenys, kurie po perdavimo duomenų gavėjams nėra saugomi, turi būti saugiai panaikinti iš ŽŪMIS.</text:span></text:p>
      <text:p text:style-name="P304"><text:span text:style-name="T305">21</text:span><text:span text:style-name="T306">. Rizikos veiksniai vertinami pagal jų pasireiškimo dažnį (žemas – pasireiškia vieną kartą per mėn., vidutinis – pasireiškia daugiau nei vieną kartą per mėn., bet ne daugiau nei 3 kartus per mėn., ar aukštas – pasireiškia daugiau nei 3 kartus per mėn.) ir įtakos ŽŪMIS duomenų saugai laipsnius:</text:span></text:p>
      <text:p text:style-name="P307"><text:span text:style-name="T308">21.1</text:span><text:span text:style-name="T309">. Ž – žemas. Duomenų pažeidimo poveikio laipsnis nėra didelis, padariniai nebus pavojingi – dingo ar yra sugadinta mažesnė nei 5 proc. dalis informacijos; atskleista 5 proc. neviešos (pavyzdžiui, asmens duomenys) informacijos. ŽŪMIS neprieinama ne daugiau nei 20 min. Visa sugadinta informacija ŽŪMIS priemonėmis yra atkuriama iš atsarginių kopijų per 1 valandą;</text:span></text:p>
      <text:p text:style-name="P310"><text:span text:style-name="T311">21.2</text:span><text:span text:style-name="T312">. V – vidutinis. Duomenų pažeidimo poveikio laipsnis gali būti didelis, padariniai rimti – dingo ar yra sugadinta mažesnė nei 50 proc. dalis informacijos; atskleista 20 proc. neviešos (pavyzdžiui, asmens duomenys) informacijos; ŽŪMIS neprieinama ne daugiau nei 35 min. Visa sugadinta informacija ŽŪMIS priemonėmis yra atkuriama iš atsarginių kopijų per 1 valandą;</text:span></text:p>
      <text:p text:style-name="P313"><text:span text:style-name="T314">21.3</text:span><text:span text:style-name="T315">. A – aukštas. Duomenų pažeidimo poveikio laipsnis labai didelis, padariniai rimti – dingo ar yra sugadinta didesnė nei 50 proc. dalis informacijos; atskleista 35 proc. neviešos (pavyzdžiui, asmens duomenys) informacijos; ŽŪMIS neprieinama daugiau nei 50 min. Dalis informacijos (ne mažesnė nei 30 proc.) ŽŪMIS priemonėmis yra atkuriama iš atsarginių kopijų per 1 valandą.</text:span></text:p>
      <text:p text:style-name="P316"><text:span text:style-name="T317">22</text:span><text:span text:style-name="T318">. Rizikos vertinimo metu atliekamos veiklos:</text:span></text:p>
      <text:p text:style-name="P319"><text:span text:style-name="T320">22.1</text:span><text:span text:style-name="T321">. ŽŪMIS sudarančių informacinių išteklių inventorizacija;</text:span></text:p>
      <text:p text:style-name="P322"><text:span text:style-name="T323">22.2</text:span><text:span text:style-name="T324">. įtakos ŽŪMIS veiklai vertinimas;</text:span></text:p>
      <text:p text:style-name="P325"><text:span text:style-name="T326">22.3</text:span><text:span text:style-name="T327">. grėsmės ir pažeidimų analizė;</text:span></text:p>
      <text:p text:style-name="P328"><text:span text:style-name="T329">22.4</text:span><text:span text:style-name="T330">. liekamosios rizikos vertinimas.</text:span></text:p>
      <text:p text:style-name="P331"><text:span text:style-name="T332">23</text:span><text:span text:style-name="T333">. Atsižvelgdamas į rizikos įvertinimo ataskaitą, ŽŪMIS valdytojas prireikus tvirtina rizikos valdymo priemonių planą, kuriame numatomas techninių, administracinių ir kitų išteklių poreikis rizikos valdymo priemonėms įgyvendinti.</text:span></text:p>
      <text:p text:style-name="P334"><text:span text:style-name="T335">24</text:span><text:span text:style-name="T336">. Pagrindiniai ŽŪMIS duomenų saugos priemonių parinkimo principai yra šie:</text:span></text:p>
      <text:p text:style-name="P337"><text:span text:style-name="T338">24.1</text:span><text:span text:style-name="T339">. likutinė rizika turi būti sumažinta iki priimtino lygio;</text:span></text:p>
      <text:p text:style-name="P340"><text:span text:style-name="T341">24.2</text:span><text:span text:style-name="T342">. informacijos saugos priemonės diegimo kainos adekvatumas informacijos vertei;</text:span></text:p>
      <text:p text:style-name="P343"><text:span text:style-name="T344">24.3</text:span><text:span text:style-name="T345">. esant galimybei, turi būti įdiegtos prevencinės, detekcinės ir korekcinės informacijos saugos priemonės.</text:span></text:p>
      <text:p text:style-name="P346"><text:span text:style-name="T347">25</text:span><text:span text:style-name="T348">. Siekiant užtikrinti Saugos nuostatuose ir Saugos politiką įgyvendinančiuose teisės aktuose išdėstytų nuostatų įgyvendinimo kontrolę, ne rečiau kaip kartą per metus organizuojamas informacinių technologijų saugos atitikties vertinimas, kurio metu:</text:span></text:p>
      <text:p text:style-name="P349"><text:span text:style-name="T350">25.1</text:span><text:span text:style-name="T351">. įvertinama esamos informacijos saugos padėties atitiktis Saugos nuostatų ir Saugos politiką įgyvendinančių teisės aktų reikalavimams;</text:span></text:p>
      <text:p text:style-name="P352"><text:span text:style-name="T353">25.2</text:span><text:span text:style-name="T354">. inventorizuojama ŽŪMIS techninė ir programinė įranga;</text:span></text:p>
      <text:p text:style-name="P355"><text:span text:style-name="T356">25.3</text:span><text:span text:style-name="T357">. tikrinama ne mažiau kaip 10 procentų atsitiktinai parinktų ŽŪMIS naudotojų darbo vietų bei visų tarnybinių stočių programinė įranga ir jų sąranka;</text:span></text:p>
      <text:p text:style-name="P358"><text:span text:style-name="T359">25.4</text:span><text:span text:style-name="T360">. įvertinama ŽŪMIS naudotojams suteiktų teisių atitiktis vykdomoms funkcijoms;</text:span></text:p>
      <text:p text:style-name="P361"><text:span text:style-name="T362">25.5</text:span><text:span text:style-name="T363">. įvertinamas pasirengimas užtikrinti ŽŪMIS veiklos tęstinumą įvykus saugos incidentui.</text:span></text:p>
      <text:p text:style-name="P364"><text:span text:style-name="T365">26</text:span><text:span text:style-name="T366">. Atlikus Saugos nuostatų 25 punkte nurodytą vertinimą, saugos įgaliotinis rengia trūkumų šalinimo planą, kurį tvirtina, atsakingus vykdytojus paskiria ir įgyvendinimo terminus nustato ŽŪMIS valdytojas.</text:span></text:p>
      <text:p text:style-name="P367"><text:span text:style-name="T368">27</text:span><text:span text:style-name="T369">. Neeilinis ŽŪMIS rizikos vertinimas turi būti atliekamas:</text:span></text:p>
      <text:p text:style-name="P370"><text:span text:style-name="T371">27.1</text:span><text:span text:style-name="T372">. įvykus pokyčiams ŽŪMIS techninėje ar programinėje įrangoje, kurie galėtų lemti ŽŪMIS veikimą;</text:span></text:p>
      <text:p text:style-name="P373"><text:span text:style-name="T374">27.2</text:span><text:span text:style-name="T375">. paaiškėjus naujoms tendencijoms informacinių technologijų saugos srityje, dėl kurių kiltų grėsmė ŽŪMIS techninei, programinei įrangai ar ŽŪMIS laikomiems duomenims;</text:span></text:p>
      <text:p text:style-name="P376"><text:span text:style-name="T377">27.3</text:span><text:span text:style-name="T378">. po saugos incidento, kurio metu būtų sutrikdyta ŽŪMIS veikla, sugadinti ar prarasti ŽŪMIS duomenys.</text:span></text:p>
      <text:p text:style-name="P379"/>
      <text:p text:style-name="P380"><text:span text:style-name="T381">III</text:span><text:span text:style-name="T382">.<text:s/></text:span><text:span text:style-name="T383">ORGANIZACINIAI IR TECHNINIAI REIKALAVIMAI</text:span></text:p>
      <text:p text:style-name="P384"/>
      <text:p text:style-name="P385"><text:span text:style-name="T386">28</text:span><text:span text:style-name="T387">. Priemonės ir metodai, kurie taikomi užtikrinant prieigą prie ŽŪMIS, nurodant leistiną šios prieigos laiką ir būdą, nustatomi ŽŪMIS naudotojų administravimo taisyklėse.</text:span></text:p>
      <text:p text:style-name="P388"><text:span text:style-name="T389">29</text:span><text:span text:style-name="T390">. Visos ŽŪMIS tarnybinės stotys ir naudotojų darbo vietos turi būti apsaugotos nuo kenksmingos programinės įrangos (virusų, programinės įrangos, skirtos šnipinėti, nepageidaujamo elektroninio pašto, prievadų skenavimo ir pan.). Apsaugai naudojama programinė įranga turi būti atnaujinama automatiškai ne rečiau kaip kartą per parą.</text:span></text:p>
      <text:p text:style-name="P391"><text:span text:style-name="T392">30</text:span><text:span text:style-name="T393">. ŽŪMIS objektų duomenims saugiai rinkti, apdoroti, kaupti, saugoti, teikti informacinėms sistemoms, suinteresuotiems fiziniams ir juridiniams asmenims ŽŪMIS naudotojai turi naudoti programinės ir techninės įrangos saugos priemones, kuriose:</text:span></text:p>
      <text:p text:style-name="P394"><text:span text:style-name="T395">30.1</text:span><text:span text:style-name="T396">. realizuota galimybė ŽŪMIS naudotojams naudoti tik legalią programinę įrangą;</text:span></text:p>
      <text:p text:style-name="P397"><text:span text:style-name="T398">30.2</text:span><text:span text:style-name="T399">. realizuota ŽŪMIS naudotojams prieigos prie ŽŪMIS duomenų galimybė tik per registravimosi ir slaptažodžių sistemą;</text:span></text:p>
      <text:p text:style-name="P400"><text:span text:style-name="T401">30.3</text:span><text:span text:style-name="T402">. realizuota prievolė ŽŪMIS naudotojams reguliariai keisti slaptažodžius;</text:span></text:p>
      <text:p text:style-name="P403"><text:span text:style-name="T404">30.4</text:span><text:span text:style-name="T405">. realizuota galimybė atpažinti ŽŪMIS naudotojus, fiksuoti ir kaupti jų atliekamus duomenų tvarkymo veiksmus;</text:span></text:p>
      <text:p text:style-name="P406"><text:span text:style-name="T407">30.5</text:span><text:span text:style-name="T408">. realizuota galimybė fiksuoti ŽŪMIS naudotojų veiksmus;</text:span></text:p>
      <text:p text:style-name="P409"><text:span text:style-name="T410">30.6</text:span><text:span text:style-name="T411">. apribotas programinės įrangos, nesusijusios su ŽŪMIS naudotojų funkcijomis (žaidimai, bylų siuntimo, internetinių pokalbių programos ir kt.), naudojimas;</text:span></text:p>
      <text:p text:style-name="P412"><text:span text:style-name="T413">30.7</text:span><text:span text:style-name="T414">. duomenys iš susijusių registrų ir informacinių sistemų gaunami programiniu būdu iš išrašų.</text:span></text:p>
      <text:p text:style-name="P415"><text:span text:style-name="T416">31</text:span><text:span text:style-name="T417">. Draudžiama naudoti programinę įrangą, nesusijusią su ŽŪMIS tvarkytojo ir naudotojo atliekamomis funkcijomis.</text:span></text:p>
      <text:p text:style-name="P418"><text:span text:style-name="T419">32</text:span><text:span text:style-name="T420">. Prieigai prie ŽŪMIS naudojami kompiuteriai gali būti naudojami ir kitoms ŽŪMIS naudotojo funkcijoms atlikti.</text:span></text:p>
      <text:p text:style-name="P421"><text:span text:style-name="T422">33</text:span><text:span text:style-name="T423">. ŽŪMIS naudotojų prieiga prie kitų valstybės institucijų, žinybų kompiuterių tinklų ar interneto turi būti apsaugota užkardomis. Interneto turinys turi būti kontroliuojamas, išrenkama, išimama nepageidaujama informacija. Už tokios įrangos administravimą ir priežiūrą atsakinga institucija, kurios kompiuterinę techniką naudoja ŽŪMIS naudotojas, jungdamasis prie ŽŪMIS.</text:span></text:p>
      <text:p text:style-name="P424"><text:span text:style-name="T425">34</text:span><text:span text:style-name="T426">. Kompiuterius, turinčius prieigą prie ŽŪMIS, naudojant nustatytoms funkcijoms vykdyti ne naudotojo patalpose, įdiegiamos papildomos saugos priemonės (duomenų šifravimas, prisijungimo ribojimai).</text:span></text:p>
      <text:p text:style-name="P427"><text:span text:style-name="T428">35</text:span><text:span text:style-name="T429">. Užtikrinant saugų ŽŪMIS duomenų teikimą ir (ar) gavimą iš duomenų teikėjų, naudojamas Saugus valstybės duomenų perdavimo tinklas (toliau – SVDPT) ar kiti kanalai, užtikrinantys atitinkamą saugumo lygį. ŽŪMIS duomenys automatiniu būdu į ŽŪMIS teikiami ir (ar) per ŽŪMIS gaunami tik pagal duomenų teikimo sutartyse nustatytą tvarką ir sąlygas.</text:span></text:p>
      <text:p text:style-name="P430"><text:span text:style-name="T431">36</text:span><text:span text:style-name="T432">. ŽŪMIS naudotojų kompiuterių tinklai turi tenkinti SVDPT saugos organizavimo, valdymo ir SVDPT naudotojų prijungimo reikalavimus, nustatytus Lietuvos Respublikos vidaus reikalų ministro 2007 m. birželio 5 d. įsakyme Nr. 1V-210 „Dėl Saugaus valstybinio duomenų perdavimo tinklo elektroninės informacijos saugos reikalavimų patvirtinimo“ (Žin., 2007, Nr.<text:s/></text:span><text:a xlink:href="https://www.e-tar.lt/portal/lt/legalAct/TAR.47859950C4A0" office:target-frame-name="_blank" xlink:show="new"><text:span text:style-name="T433">66-2582</text:span></text:a><text:span text:style-name="T434">).</text:span></text:p>
      <text:p text:style-name="P435"><text:span text:style-name="T436">37</text:span><text:span text:style-name="T437">. Atsarginių kopijų darymas turi užtikrinti ŽŪMIS veiklos tęstinumą. ŽŪMIS veiklos tęstinumui užtikrinti ŽŪMIS duomenys yra periodiškai kopijuojami į atsarginių kopijų laikmenas ir šios laikmenos saugomos taip, kad įvykus ŽŪMIS duomenų saugos incidentui, ŽŪMIS veikla būtų atkurta per 1 valandą. ŽŪMIS administratorius atsako už atsarginių ŽŪMIS duomenų kopijų darymą ir saugojimą. ŽŪMIS administratorius ne rečiau kaip kartą per pusę metų atlieka ŽŪMIS duomenų atkūrimo iš atsarginių kopijų testavimą ir ne rečiau kaip kartą per dvejus metus – atsarginių kopijų tinkamumo ir saugojimo kontrolę. Atsarginių kopijų, iš kurių būtų galima atkurti ŽŪMIS duomenis, darymo ir saugojimo tvarka nustatoma ŽŪMIS saugaus elektroninės informacijos tvarkymo taisyklėse.</text:span></text:p>
      <text:p text:style-name="P438"><text:span text:style-name="T439">38</text:span><text:span text:style-name="T440">. ŽŪMIS</text:span><text:span text:style-name="T441"><text:s/></text:span><text:span text:style-name="T442">paslaugos teikiamos šių paslaugų teikimo sutartyse nustatytomis sąlygomis ir tvarka.</text:span></text:p>
      <text:p text:style-name="P443"><text:span text:style-name="T444">39</text:span><text:span text:style-name="T445">. ŽŪMIS paslaugų gavėjai, naudodamiesi ŽŪMIS, privalo laikytis Saugos nuostatų, Saugos nuostatų 3 punkte nurodytų ir kitų ŽŪMIS duomenų saugą reglamentuojančių teisės aktų reikalavimų.</text:span></text:p>
      <text:p text:style-name="P446"><text:span text:style-name="T447">40</text:span><text:span text:style-name="T448">. ŽŪMIS paslaugų gavėjai privalo naudotis ŽŪMIS tik ŽŪMIS paslaugos gavimo tikslais neviršydami jiems suteiktų teisių ir susilaikyti nuo bet kokių veiksmų, kuriais siekiama:</text:span></text:p>
      <text:p text:style-name="P449"><text:span text:style-name="T450">40.1</text:span><text:span text:style-name="T451">. sunaikinti, pakeisti ar kitaip neteisėtai naudoti ŽŪMIS duomenis;</text:span></text:p>
      <text:p text:style-name="P452"><text:span text:style-name="T453">40.2</text:span><text:span text:style-name="T454">. sutrikdyti, pakeisti ar kitaip pakenkti ŽŪMIS veikimui.</text:span></text:p>
      <text:p text:style-name="P455"><text:span text:style-name="T456">41</text:span><text:span text:style-name="T457">. ŽŪMIS paslaugų gavėjai atsako už saugų kompiuterinės, programinės ar kitos įrangos, kuria naudodamiesi jie jungiasi prie ŽŪMIS, naudojimą ir įsipareigoja reguliariai atnaujinti antivirusines ar kitas įrangos naudojimo saugą užtikrinančias programas.</text:span></text:p>
      <text:p text:style-name="P458"><text:span text:style-name="T459">42</text:span><text:span text:style-name="T460">. ŽŪMIS paslaugų gavėjas atsako už bet kokius veiksmus, kurie buvo atlikti ŽŪMIS jam prisijungus.</text:span></text:p>
      <text:p text:style-name="P461"><text:span text:style-name="T462">43</text:span><text:span text:style-name="T463">. ŽŪMIS paslaugos ŽŪMIS paslaugų gavėjams teikiamos tik po to, kai jie, pirmą kartą prisijungę prie ŽŪMIS, patvirtina, kad susipažino su Saugos nuostatais bei kitais ŽŪMIS paslaugų teikimo sąlygas reglamentuojančiais teisės aktais ir įsipareigoja jų laikytis.</text:span></text:p>
      <text:p text:style-name="P464"/>
      <text:p text:style-name="P465"><text:span text:style-name="T466">IV</text:span><text:span text:style-name="T467">.<text:s/></text:span><text:span text:style-name="T468">REIKALAVIMAI PERSONALUI</text:span></text:p>
      <text:p text:style-name="P469"/>
      <text:p text:style-name="P470"><text:span text:style-name="T471">44</text:span><text:span text:style-name="T472">. Saugos įgaliotinis privalo išmanyti informacijos saugos užtikrinimo principus ir priemones (informacijos, konfidencialumo, vientisumo, pasiekiamumo apsaugos principus; organizacines apsaugos priemones, technines apsaugos priemones, apsaugos informacinių priemonių visumą), savo darbe vadovautis Bendraisiais saugos reikalavimais, Informacinių<text:s/></text:span><text:soft-page-break/><text:span text:style-name="T473">technologijų saugos atitikties vertinimo metodika, kitais Lietuvos Respublikos ir Europos Sąjungos teisės aktais.</text:span></text:p>
      <text:p text:style-name="P474"><text:span text:style-name="T475">45</text:span><text:span text:style-name="T476">. ŽŪMIS administratoriumi gali būti skiriamas valstybės tarnautojas ar darbuotojas, dirbantis pagal darbo sutartį, išmanantis darbą su kompiuterių tinklais ir mokantis užtikrinti jų saugumą. ŽŪMIS administratorius privalo būti susipažinęs su duomenų bazių administravimo ir priežiūros pagrindais.</text:span></text:p>
      <text:p text:style-name="P477"><text:span text:style-name="T478">46</text:span><text:span text:style-name="T479">. Visi ŽŪMIS naudotojai privalo turėti darbo kompiuteriu įgūdžių, mokėti kurti ir palaikyti ŽŪMIS paslaugas.</text:span></text:p>
      <text:p text:style-name="P480"><text:span text:style-name="T481">47</text:span><text:span text:style-name="T482">. Kurti ir palaikyti ŽŪMIS paslaugas gali tik ŽŪMIS naudotojai, susipažinę su ŽŪMIS nuostatais, Saugos nuostatais ir Saugos politiką įgyvendinančiais teisės aktais bei raštu sutikę laikytis šių teisės aktų reikalavimų.</text:span></text:p>
      <text:p text:style-name="P483"><text:span text:style-name="T484">48</text:span><text:span text:style-name="T485">. Saugos įgaliotinis ir ŽŪMIS administratorius turi nuolat tobulinti duomenų saugos srities kvalifikaciją. Saugos įgaliotinis ne rečiau kaip kartą per dvejus metus inicijuoja ŽŪMIS naudotojų mokymą ŽŪMIS duomenų saugos klausimais.</text:span></text:p>
      <text:p text:style-name="P486"><text:span text:style-name="T487">49</text:span><text:span text:style-name="T488">. ŽŪMIS naudotojai, pažeidę Saugos nuostatų ar Saugos politiką įgyvendinančių teisės aktų reikalavimus, atsako Lietuvos Respublikos įstatymų nustatyta tvarka.</text:span></text:p>
      <text:p text:style-name="P489"/>
      <text:p text:style-name="P490"><text:span text:style-name="T491">V</text:span><text:span text:style-name="T492">.<text:s/></text:span><text:span text:style-name="T493">ŽŪMIS NAUDOTOJŲ SUPAŽINDINIMO SU SAUGOS Politika PRINCIPAI</text:span></text:p>
      <text:p text:style-name="P494"/>
      <text:p text:style-name="P495"><text:span text:style-name="T496">50</text:span><text:span text:style-name="T497">. Už ŽŪMIS naudotojų supažindinimą su Saugos nuostatais, Saugos politiką įgyvendinančiais teisės aktais, kitais teisės aktais, kuriais vadovaujamasi tvarkant elektroninę informaciją, bei atsakomybe už šių reikalavimų nesilaikymą yra atsakingas Saugos įgaliotinis, kuris paveda Institucijų paskirtiems atsakingiems asmenims užtikrinti tų Institucijų ŽŪMIS naudotojų supažindinimą su Saugos nuostatais, Saugos politiką įgyvendinančiais teisės aktais, kitais teisės aktais, kuriais vadovaujamasi tvarkant elektroninę informaciją, bei atsakomybe už šių reikalavimų nesilaikymą. Saugos įgaliotinis turi teisę kontroliuoti, kaip Institucijų paskirti atsakingi asmenys vykdo jiems pavestas pareigas, o šie privalo informuoti Saugos įgaliotinį apie supažindinimo su saugos politika reikalavimų įvykdymą.</text:span></text:p>
      <text:p text:style-name="P498"><text:span text:style-name="T499">51</text:span><text:span text:style-name="T500">. ŽŪMIS naudotojai su Saugos nuostatais, Saugos politiką įgyvendinančiais teisės aktais, kitais teisės aktais, kuriais vadovaujamasi tvarkant elektroninę informaciją, bei atsakomybe už šių teisės aktų reikalavimų nesilaikymą supažindinami pasirašytinai.</text:span></text:p>
      <text:p text:style-name="P501"><text:span text:style-name="T502">52</text:span><text:span text:style-name="T503">. Saugos įgaliotinis ir Institucijų paskirti atsakingi asmenys tvarko ŽŪMIS naudotojų supažindinimo su saugos politika žurnalus, kuriuose pildomos šios grafos: supažindinimo data, ŽŪMIS naudotojo vardas ir pavardė, pareigos, parašas. Saugos įgaliotiniui pareikalavus, atskirų Institucijų ŽŪMIS naudotojų supažindinimo su saugos politika žurnalai turi būti nedelsiant perduodami Saugos įgaliotiniui patikrinti.</text:span></text:p>
      <text:p text:style-name="P504"><text:span text:style-name="T505">53</text:span><text:span text:style-name="T506">. Pakartotinai su Saugos nuostatais, Saugos politiką įgyvendinančiais teisės aktais bei kitais teisės aktais, kuriais vadovaujamasi tvarkant elektroninę informaciją, ŽŪMIS naudotojai supažindinami tik iš esmės pasikeitus ŽŪMIS arba informacijos saugą reglamentuojantiems teisės aktams.</text:span></text:p>
      <text:p text:style-name="P507"><text:span text:style-name="T508">54</text:span><text:span text:style-name="T509">. Saugos nuostatai ir Saugos politiką įgyvendinantys teisės aktai skelbiami ŽŪMIS naudotojams pasiekiamame tinklalapyje.</text:span></text:p>
      <text:p text:style-name="P510"/>
      <text:p text:style-name="P511"><text:span text:style-name="T512">VI</text:span><text:span text:style-name="T513">.<text:s/></text:span><text:span text:style-name="T514">BAIGIAMOSIOS NUOSTATOS</text:span></text:p>
      <text:p text:style-name="P515"/>
      <text:p text:style-name="P516"><text:span text:style-name="T517">55</text:span><text:span text:style-name="T518">. Saugos nuostatai ir Saugos politiką įgyvendinantys teisės aktai turi būti peržiūrėti ne rečiau kaip kartą per kalendorinius metus atlikus rizikos įvertinimą ar informacinių technologijų saugos atitikties vertinimą, įvykus esminiams organizaciniams, technologiniams ar kitiems ŽŪMIS pokyčiams.</text:span></text:p>
      <text:p text:style-name="P519"><text:span text:style-name="T520">56</text:span><text:span text:style-name="T521">. ŽŪMIS valdytojas, ŽŪMIS tvarkytojas, Saugos įgaliotinis, ŽŪMIS administratorius, ŽŪMIS naudotojai ir ŽŪMIS paslaugų gavėjai privalo įgyvendinti Saugos nuostatuose, elektroninių paslaugų teikimą ir duomenų tvarkymą reglamentuojančiuose teisės<text:s/></text:span><text:soft-page-break/><text:span text:style-name="T522">aktuose nustatytas organizacines ir technines priemones, skirtas ŽŪMIS teikiamų paslaugų ir šioms paslaugoms teikti reikalingų duomenų saugai užtikrinti.</text:span></text:p>
      <text:p text:style-name="P523"><text:span text:style-name="T524">57</text:span><text:span text:style-name="T525">. Saugos įgaliotinis, ŽŪMIS naudotojai, ŽŪMIS administratorius, kiti asmenys, pažeidę Saugos nuostatų ir Saugos politiką įgyvendinančių teisės aktų reikalavimus, atsako įstatymų ir kitų teisės aktų nustatyta tvarka.</text:span></text:p>
      <text:p text:style-name="P526"/>
      <text:p text:style-name="P527"><text:span text:style-name="T5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1T14:03:00Z</meta:creation-date>
    <dc:date>2016-04-01T14:03:00Z</dc:date>
    <meta:template xlink:href="Normal" xlink:type="simple"/>
    <meta:editing-cycles>2</meta:editing-cycles>
    <meta:editing-duration>PT0S</meta:editing-duration>
    <meta:document-statistic meta:page-count="9" meta:paragraph-count="887" meta:word-count="3552" meta:character-count="27498" meta:row-count="1552" meta:non-whitespace-character-count="24833"/>
  </office:meta>
</office:document-meta>
</file>