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POSTŲ STEIGIMO, REORGANIZAVIMO IR LIKVIDAVIMO TVARKOS TVIRTINIMO</text:p>
      <text:p text:style-name="P13"/>
      <text:p text:style-name="P14">2000 m. kovo 22 d. Nr. 85</text:p>
      <text:p text:style-name="P15">Vilnius</text:p>
      <text:p text:style-name="P16"/>
      <text:p text:style-name="P17"/>
      <text:p text:style-name="P18"><text:span text:style-name="T19">Siekdamas efektyviau organizuoti ir užtikrinti Lietuvos muitinės sistemos darnų darbą,</text:span></text:p>
      <text:p text:style-name="P20"><text:span text:style-name="T21">1</text:span><text:span text:style-name="T22">.<text:s/></text:span><text:span text:style-name="T23">Tvirtinu</text:span><text:span text:style-name="T24"><text:s/>Muitinės postų steigimo, reorganizavimo ir likvidavimo tvarką.</text:span></text:p>
      <text:p text:style-name="P25"><text:span text:style-name="T26">2</text:span><text:span text:style-name="T27">. Įsakymo vykdymą kontroliuoti pavedu direktoriaus pavaduotojai R. Liupkevičienei.</text:span></text:p>
      <text:p text:style-name="P28"/>
      <text:p text:style-name="P29"/>
      <text:p text:style-name="P30"/>
      <text:p text:style-name="P31"><text:span text:style-name="T32">DIREKTORIUS</text:span><text:span text:style-name="T33"><text:tab/>V. VALICKAS</text:span></text:p>
      <text:soft-page-break/>
      <text:p text:style-name="P34"><text:span text:style-name="T35">PATVIRTINTA</text:span></text:p>
      <text:p text:style-name="P36">Muitinės departamento prie Lietuvos</text:p>
      <text:p text:style-name="P37">Respublikos finansų ministerijos direktoriaus<text:s/></text:p>
      <text:p text:style-name="P38">2000 m. kovo 22 d. įsakymu Nr. 85</text:p>
      <text:p text:style-name="P39"/>
      <text:p text:style-name="P40"><text:span text:style-name="T41">MUITINĖS POSTŲ STEIGIMO, REORGANIZAVIMO IR LIKVIDAVIMO</text:span></text:p>
      <text:p text:style-name="P42"><text:span text:style-name="T43">T V A R K A</text:span></text:p>
      <text:p text:style-name="P44"/>
      <text:p text:style-name="P45"><text:span text:style-name="T46">Bendroji dalis</text:span></text:p>
      <text:p text:style-name="P47"/>
      <text:p text:style-name="P48"><text:span text:style-name="T49">1</text:span><text:span text:style-name="T50">. Ši tvarka parengta vadovaujantis Muitinės kodeksu ir kitais muitinės veiklą reglamentuojančiais teisės aktais.</text:span></text:p>
      <text:p text:style-name="P51"><text:span text:style-name="T52">Muitinės postų steigimo, reorganizavimo, likvidavimo tvarka (toliau – tvarka) reglamentuoja muitinės postų steigimą, reorganizavimą ir likvidavimą, apibrėžia muitinės posto sąvokos turinį, išankstines jo steigimo, reorganizavimo, likvidavimo sąlygas.</text:span></text:p>
      <text:p text:style-name="P53"><text:span text:style-name="T54">2</text:span><text:span text:style-name="T55">. Šioje tvarkoje vartojamos sąvokos:</text:span></text:p>
      <text:p text:style-name="P56"><text:span text:style-name="T57">muitinės postas<text:s/></text:span><text:span text:style-name="T58">(toliau – postas) – teritorinės muitinės padalinys, veikiantis Muitinės departamento nustatytoje vietoje;</text:span></text:p>
      <text:p text:style-name="P59"><text:span text:style-name="T60">posto nuostatai</text:span><text:span text:style-name="T61"><text:s/>– Muitinės departamento nurodytos formos dokumentas, nustatantis posto uždavinius, funkcijas ir vidinę struktūrą;</text:span></text:p>
      <text:p text:style-name="P62"><text:span text:style-name="T63">posto pasas</text:span><text:span text:style-name="T64"><text:s/>– Muitinės departamento nustatyta ir susisteminta dokumentų visuma;</text:span></text:p>
      <text:p text:style-name="P65"><text:span text:style-name="T66">posto steigimas</text:span><text:span text:style-name="T67"><text:s/>– šia tvarka nustatytų veiksmų, kurių tikslas – siūlyti, nagrinėti, įteisinti ir įrengti muitinės įstaigos, kaip posto, veiklos pradžią, visuma;</text:span></text:p>
      <text:p text:style-name="P68"><text:span text:style-name="T69">posto reorganizavimas</text:span><text:span text:style-name="T70"><text:s/>– šia tvarka nustatytų veiksmų, kurių tikslas – įteisinti posto statuso, darbo pobūdžio, režimo, funkcijų, rekvizitų muitinės įstaigų klasifikatoriuje ir kitus pakeitimus, visuma;</text:span></text:p>
      <text:p text:style-name="P71"><text:span text:style-name="T72">posto veiklos laikinas sustabdymas</text:span><text:span text:style-name="T73"><text:s/>– šia tvarka nustatytų veiksmų, kurių tikslas – įteisinti posto veiklos sustabdymą tam tikram laikotarpiui, visuma;</text:span></text:p>
      <text:p text:style-name="P74"><text:span text:style-name="T75">posto likvidavimas</text:span><text:span text:style-name="T76"><text:s/>– šia tvarka nustatytų veiksmų, kurių tikslas – įteisinti posto veiklos nutraukimą, pagrįsti jo funkcionavimo netikslingumą, visuma;</text:span></text:p>
      <text:p text:style-name="P77"><text:span text:style-name="T78">posto muitinės prižiūrima teritorija</text:span><text:span text:style-name="T79"><text:s/>– konkreti muitų teritorijos dalis, apibrėžta posto prižiūrimos teritorijos schemoje pagal posto geografinį išsidėstymą;</text:span></text:p>
      <text:p text:style-name="P80"><text:span text:style-name="T81">posto muitinės prižiūrimos teritorijos schema</text:span><text:span text:style-name="T82"><text:s/>– išklotinė (forma A3), kurioje nurodyta muitinės posto geografinė teritorija, pažymėtos muitinio tikrinimo vietos, muitinio tikrinimo techninės įrangos bei prekių fizinio tikrinimo išdėstymo vietos (žymėjimas gali būti nustatomas sutartiniais ženklais);</text:span></text:p>
      <text:p text:style-name="P83"><text:span text:style-name="T84">valstybės sienos perėjimo punkto teritorija</text:span><text:span text:style-name="T85"><text:s/>– valstybės sienos perėjimo vietoje įsteigto pasienio kontrolės punkto ir muitinės posto teritorijos;</text:span></text:p>
      <text:p text:style-name="P86"><text:span text:style-name="T87">valstybės sienos perėjimo punkto teritorijos schema</text:span><text:span text:style-name="T88"><text:s/>– išklotinė (forma A3), kurioje nurodytos muitinės, kitų valstybės sienos perėjimo punkte tikrinimą atliekančių valstybės institucijų patalpos, muitinio tikrinimo, laikinojo saugojimo, transporto įvažiavimo ir išvažiavimo, ryšio, telekomunikacijų, techninių priemonių išdėstymo, prekių (krovinių) iškrovimo, perkrovimo, banko įstaigų, muitinės tarpininkų ir kitų paslaugų teikimo vietos, transporto priemonių, prekių (krovinių) judėjimo kryptys ir kt. (žymėjimas galimas sutartiniais ženklais), patvirtinta Pasienio policijos vyriausiojo komisaro, susisiekimo ministro ir Muitinės departamento direktoriaus;</text:span></text:p>
      <text:p text:style-name="P89"><text:span text:style-name="T90">posto infrastruktūra</text:span><text:span text:style-name="T91"><text:s/>– statinių, įrengimų ir techninių priemonių visuma, taip pat informacinė infrastruktūra (kompiuterinių duomenų apdorojimo, jų perdavimo priemonės, kompiuterių ir ryšių tinklai bei jų veikimui užtikrinti reikalingi įrengimai ir pagalbinė įranga), reikalinga poste dirbančių pareigūnų funkcijoms atlikti;</text:span></text:p>
      <text:p text:style-name="P92"><text:span text:style-name="T93">posto patalpos</text:span><text:span text:style-name="T94"><text:s/>– posto prižiūrimoje teritorijoje esantys statiniai, atitinkantys Muitinės departamento nustatytus reikalavimus;</text:span></text:p>
      <text:soft-page-break/>
      <text:p text:style-name="P95"><text:span text:style-name="T96">posto muitinio tikrinimo vieta</text:span><text:span text:style-name="T97"><text:s/>– posto muitinės prižiūrimoje teritorijoje nustatyta, pagal Muitinės departamento reikalavimus įrengta ir posto muitinės prižiūrimos teritorijos schemoje ar valstybės sienos perėjimo punkto teritorijos schemoje pažymėta vieta, kurioje atliekamas muitinis tikrinimas ir įforminimas;</text:span></text:p>
      <text:p text:style-name="P98"><text:span text:style-name="T99">prekių (krovinių) fizinio tikrinimo vieta</text:span><text:span text:style-name="T100"><text:s/>– posto muitinės prižiūrimoje teritorijoje nustatyta, pagal Muitinės departamento reikalavimus įrengta ir posto muitinės prižiūrimos teritorijos schemoje ar valstybės sienos perėjimo punkto teritorijos schemoje pažymėta vieta, kurioje bus atliekamas pateiktų muitinei prekių (krovinių) fizinis tikrinimas;</text:span></text:p>
      <text:p text:style-name="P101"><text:span text:style-name="T102">asmens fizinės apžiūros vieta</text:span><text:span text:style-name="T103"><text:s/>– muitinio tikrinimo vietoje nustatyta, pagal Muitinės departamento reikalavimus įrengta ir posto muitinės prižiūrimos teritorijos schemoje ar valstybės sienos perėjimo punkto teritorijos schemoje pažymėta asmenų fizinės apžiūros vieta;</text:span></text:p>
      <text:p text:style-name="P104"><text:span text:style-name="T105">muitinio tikrinimo techninių priemonių įrengimo vieta</text:span><text:span text:style-name="T106"><text:s/>– muitinio tikrinimo vietoje ar už jos ribų muitinės nustatytoje vietoje pagal Muitinės departamento reikalavimus įrengtas techninių priemonių kompleksas prekių fiziniam tikrinimui atlikti, naudojant techninę įrangą;</text:span></text:p>
      <text:p text:style-name="P107"><text:span text:style-name="T108">prekių (krovinių) laikinojo saugojimo vieta</text:span><text:span text:style-name="T109"><text:s/>– muitinės nustatyta ir įteisinta bei tinkamai įrengta muitinei nepateiktų ar nedeklaruotų prekių (krovinių) laikinojo saugojimo vieta, esanti posto muitinės prižiūrimoje teritorijoje;</text:span></text:p>
      <text:p text:style-name="P110"><text:span text:style-name="T111">sulaikytų prekių (krovinių) laikinojo saugojimo vieta</text:span><text:span text:style-name="T112"><text:s/>– muitinės nustatyta ir įteisinta bei tinkamai įrengta muitinės sulaikytų prekių (krovinių) saugojimo vieta, esanti muitinės prižiūrimoje teritorijoje ar teritorinės muitinės veiklos zonoje;</text:span></text:p>
      <text:p text:style-name="P113"><text:span text:style-name="T114">teritorinės muitinės veiklos zona</text:span><text:span text:style-name="T115"><text:s/>– konkreti muitų teritorijos dalis, apibrėžta pagal teritorinės muitinės geografinį išsidėstymą.</text:span></text:p>
      <text:p text:style-name="P116"/>
      <text:p text:style-name="P117"><text:span text:style-name="T118">Muitinės postų apibūdinimas</text:span></text:p>
      <text:p text:style-name="P119"/>
      <text:p text:style-name="P120"><text:span text:style-name="T121">3</text:span><text:span text:style-name="T122">. Muitinės postai skirstomi:</text:span></text:p>
      <text:p text:style-name="P123"><text:span text:style-name="T124">3.1</text:span><text:span text:style-name="T125">. pagal geografinį išdėstymą Lietuvos Respublikos muitų teritorijoje:</text:span></text:p>
      <text:p text:style-name="P126"><text:span text:style-name="T127">pasienio</text:span><text:span text:style-name="T128"><text:s/>– muitinės įstaigos, esančios Lietuvos Respublikos muitų teritorijos pasienyje, veikiančios valstybės sienos perėjimo punktų teritorijose;</text:span></text:p>
      <text:p text:style-name="P129"><text:span text:style-name="T130">vidiniai</text:span><text:span text:style-name="T131"><text:s/>– muitinės įstaigos, esančios Lietuvos Respublikos muitų teritorijos viduje, veikiančios Muitinės departamento nustatytose vietose;</text:span></text:p>
      <text:p text:style-name="P132"><text:span text:style-name="T133">3.2</text:span><text:span text:style-name="T134">. pagal valstybinį statusą pasienio postai gali būti:</text:span></text:p>
      <text:p text:style-name="P135"><text:span text:style-name="T136">tarptautiniai</text:span><text:span text:style-name="T137"><text:s/>– kurie steigiami pagal tarptautinius susitarimus su kaimyninėmis valstybėmis (per tarptautinius sienos perėjimo punktus vyksta piliečiai, neatsižvelgiant į jų pilietybę, transporto priemonės, gabenamos prekės (kroviniai) ir kita, neatsižvelgiant, kurios valstybės jie būtų);</text:span></text:p>
      <text:p text:style-name="P138"><text:span text:style-name="T139">dvišaliai</text:span><text:span text:style-name="T140"><text:s/>– kurie steigiami tarptautiniu susitarimu su kaimynine šalimi, nustatant jų darbo tvarką pagal dvišalius reikalavimus, nepažeidžiant tarptautinių susitarimų bei konvencijų (per dvišalius sienos perėjimo punktus leidžiama vykti tik tų šalių piliečiams ir nuolatiniams gyventojams, taip pat transporto priemonėms, gabenančioms krovinius tarp tų šalių);</text:span></text:p>
      <text:p text:style-name="P141"><text:span text:style-name="T142">3.3</text:span><text:span text:style-name="T143">. pagal aptarnaujamų transporto priemonių rūšis bei atliekamas funkcijas:</text:span></text:p>
      <text:p text:style-name="P144"><text:span text:style-name="T145">kelio</text:span><text:span text:style-name="T146"><text:s/>– pasienio postai, įsteigti prie automobilių kelių, atliekantys automobiliais gabenamų prekių (krovinių), transporto priemonių, vykstančių per valstybės sieną keleivių, jų bagažo muitinės priežiūrą;</text:span></text:p>
      <text:p text:style-name="P147"><text:span text:style-name="T148">geležinkelio</text:span><text:span text:style-name="T149"><text:s/>– pasienio, vidiniai postai, įsteigti geležinkelio stotyse, atliekantys geležinkeliu gabenamų prekių (krovinių), keleivių, pašto, bagažo bei geležinkelio transporto priemonių muitinės priežiūrą, jei šių postų nuostatuose nenumatyta kitaip;</text:span></text:p>
      <text:p text:style-name="P150"><text:span text:style-name="T151">oro uosto</text:span><text:span text:style-name="T152"><text:s/>– pasienio postai, įsteigti tarptautiniuose oro uostuose, atliekantys orlaivių, vykdančių tarptautinius skrydžius, šių orlaivių įgulos, keleivių ir jų bagažo, orlaivių atsargų, prekių (krovinių), pašto siuntų, neapmuitinamų parduotuvių muitinės priežiūrą, jei šių postų nuostatuose nenumatyta kitaip;</text:span></text:p>
      <text:soft-page-break/>
      <text:p text:style-name="P153"><text:span text:style-name="T154">upių, jūrų uostų</text:span><text:span text:style-name="T155"><text:s/>– pasienio postai, atliekantys visų tipų laivų, šių laivų įgulos narių, jų asmeninių daiktų, keleivių, jų bagažo, prekių (krovinių), pašto siuntų, laivo atsargų, neapmuitinamų parduotuvių muitinės priežiūrą, jei šių postų nuostatuose nenumatyta kitaip;</text:span></text:p>
      <text:p text:style-name="P156"><text:span text:style-name="T157">pašto</text:span><text:span text:style-name="T158"><text:s/>– atliekantys paštu gabenamų iš vienos valstybės į kitą prekių siuntų muitinės priežiūrą, jei šių postų nuostatuose nenumatyta kitaip;</text:span></text:p>
      <text:p text:style-name="P159"><text:span text:style-name="T160">stacionarių transporto priemonių</text:span><text:span text:style-name="T161"><text:s/>– atliekantys elektros linijomis, vamzdynais transportuojamų prekių muitinės priežiūrą;</text:span></text:p>
      <text:p text:style-name="P162"><text:span text:style-name="T163">krovinių</text:span><text:span text:style-name="T164"><text:s/>– vidiniai postai, atliekantys gabenamų prekių (krovinių), transporto priemonių muitinės priežiūrą, aptarnaujantys muitinės sandėlius, importo ir eksporto terminalus (laikinojo prekių saugojimo sandėlius), jei šių postų nuostatuose nenumatyta kitaip.</text:span></text:p>
      <text:p text:style-name="P165"><text:span text:style-name="T166">4</text:span><text:span text:style-name="T167">. Muitinės postų pavadinimai sudaromi iš:</text:span></text:p>
      <text:p text:style-name="P168"><text:span text:style-name="T169">4.1</text:span><text:span text:style-name="T170">. teritorinės muitinės, kuriai priklauso postas, pavadinimo;</text:span></text:p>
      <text:p text:style-name="P171"><text:span text:style-name="T172">4.2</text:span><text:span text:style-name="T173">. konkrečios vietovės ar posto pavadinimo;</text:span></text:p>
      <text:p text:style-name="P174"><text:span text:style-name="T175">4.3</text:span><text:span text:style-name="T176">. posto apibūdinimo pagal aptarnaujamų transporto priemonių rūšis bei atliekamas funkcijas. Pavyzdžiui:</text:span></text:p>
      <text:p text:style-name="P177">Vilniaus teritorinės muitinės Medininkų kelio postas,</text:p>
      <text:p text:style-name="P178">Kauno teritorinės muitinės Kėdainių krovinių postas,</text:p>
      <text:p text:style-name="P179"><text:span text:style-name="T180">Klaipėdos teritorinės muitinės Palangos oro uosto postas.</text:span></text:p>
      <text:p text:style-name="P181"><text:span text:style-name="T182">5</text:span><text:span text:style-name="T183">. Muitinės postams suteikiama raidinė santrumpa, kurią sudaro raidžių grupė iki 8 ženklų.</text:span></text:p>
      <text:p text:style-name="P184"><text:span text:style-name="T185">6</text:span><text:span text:style-name="T186">. Muitinės postams suteikiamas kodas, susidedantis iš 4 ženklų, iš kurių pirmasis nusako teritorinės muitinės raidinį žymėjimą, antrasis – posto apibūdinimą pagal aptarnaujamų priemonių rūšį bei atliekamas funkcijas, trečiasis ir ketvirtasis – eilės numerį.</text:span></text:p>
      <text:p text:style-name="P187"><text:span text:style-name="T188">7</text:span><text:span text:style-name="T189">. Muitinės postą apibūdina:</text:span></text:p>
      <text:p text:style-name="P190"><text:span text:style-name="T191">7.1</text:span><text:span text:style-name="T192">. posto nuostatai;</text:span></text:p>
      <text:p text:style-name="P193"><text:span text:style-name="T194">7.2</text:span><text:span text:style-name="T195">. posto pasas;</text:span></text:p>
      <text:p text:style-name="P196"><text:span text:style-name="T197">7.3</text:span><text:span text:style-name="T198">. muitinės ir kitų tikrinimą atliekančių valstybės institucijų bendro darbo šiame poste tvarka;</text:span></text:p>
      <text:p text:style-name="P199"><text:span text:style-name="T200">7.4</text:span><text:span text:style-name="T201">. naudojamų techninių priemonių kompleksas;</text:span></text:p>
      <text:p text:style-name="P202"><text:span text:style-name="T203">7.5</text:span><text:span text:style-name="T204">. kitos muitinės veiklos sritį apibūdinančios taisyklės, darbo tvarkos, instrukcijos.</text:span></text:p>
      <text:p text:style-name="P205"><text:span text:style-name="T206">8</text:span><text:span text:style-name="T207">. Muitinės postai privalo turėti:</text:span></text:p>
      <text:p text:style-name="P208"><text:span text:style-name="T209">8.1</text:span><text:span text:style-name="T210">. būtiną techninę įrangą, reikalingą muitiniam tikrinimui atlikti, prekėms krauti, sverti;</text:span></text:p>
      <text:p text:style-name="P211"><text:span text:style-name="T212">8.2</text:span><text:span text:style-name="T213">. įrengtas vietas transportui, prekėms (kroviniams), keleiviams tikrinti (patalpas, stogines, angarus);</text:span></text:p>
      <text:p text:style-name="P214"><text:span text:style-name="T215">8.3</text:span><text:span text:style-name="T216">. prekių laikinojo saugojimo vietas (patalpas, aikšteles) bei sulaikytų prekių (krovinių), transporto priemonių saugojimo vietas;</text:span></text:p>
      <text:p text:style-name="P217"><text:span text:style-name="T218">8.4</text:span><text:span text:style-name="T219">. patalpas asmens fizinei apžiūrai atlikti;</text:span></text:p>
      <text:p text:style-name="P220"><text:span text:style-name="T221">8.5</text:span><text:span text:style-name="T222">. tinkamas patalpas muitinės pareigūnams dirbti, persirengti, pailsėti;</text:span></text:p>
      <text:p text:style-name="P223"><text:span text:style-name="T224">8.6</text:span><text:span text:style-name="T225">. sukurtą muitinės infrastruktūrą, įskaitant kompiuterinį ir ryšių tinklą, reikalingą tikrinimą atliekančių valstybės institucijų funkcijoms, muitinės tarpininkų paslaugoms bei banko operacijoms atlikti;</text:span></text:p>
      <text:p text:style-name="P226"><text:span text:style-name="T227">8.7</text:span><text:span text:style-name="T228">. kelio ir patalpų vidinius žymėjimus, nurodančius transporto priemonių, prekių (krovinių), keleivių judėjimo kryptis;</text:span></text:p>
      <text:p text:style-name="P229"><text:span text:style-name="T230">8.8</text:span><text:span text:style-name="T231">. vietas, skirtas informacijai apie muito režimą gabenamoms prekėms (kroviniams) ir keleiviams, vykstantiems per Lietuvos Respublikos valstybės sieną;</text:span></text:p>
      <text:p text:style-name="P232"><text:span text:style-name="T233">8.9</text:span><text:span text:style-name="T234">. įrengtas darbuotojų ir pareigūnų asmeninių transporto priemonių stovėjimo aikšteles;</text:span></text:p>
      <text:p text:style-name="P235"><text:span text:style-name="T236">8.10</text:span><text:span text:style-name="T237">. aptvertas ir saugomas aikšteles akcizais apmokestinamoms prekėms ir prekėms, nurodytoms Finansų ministerijos sąraše, kontroliuojamoms strateginėms prekėms ir technologijoms, nurodytoms Lietuvos Respublikos Vyriausybės patvirtintame sąraše, sandėliuoti (jeigu per postą leidžiama gabenti šias prekes);</text:span></text:p>
      <text:p text:style-name="P238"><text:span text:style-name="T239">8.11</text:span><text:span text:style-name="T240">. kitą techninę, technologinę įrangą, būtiną konkretaus posto darbui, atsižvelgiant į jo statusą, vietą ir kitas aplinkybes.</text:span></text:p>
      <text:p text:style-name="P241"><text:span text:style-name="T242">9</text:span><text:span text:style-name="T243">. Muitinės postai privalo atitikti:</text:span></text:p>
      <text:p text:style-name="P244"><text:span text:style-name="T245">9.1</text:span><text:span text:style-name="T246">. posto infrastruktūrai keliamus ir Muitinės departamento patvirtintus reikalavimus;</text:span></text:p>
      <text:p text:style-name="P247"><text:span text:style-name="T248">9.2</text:span><text:span text:style-name="T249">. posto įrengimui keliamus atitinkamų Lietuvos Respublikos valstybės institucijų nustatytus reikalavimus.</text:span></text:p>
      <text:p text:style-name="P250"/>
      <text:p text:style-name="P251"><text:span text:style-name="T252">Muitinės postų steigimo, reorganizavimo ir likvidavimo įteisinimas</text:span></text:p>
      <text:p text:style-name="P253"/>
      <text:p text:style-name="P254"><text:span text:style-name="T255">10</text:span><text:span text:style-name="T256">. Vidinio posto steigimą, reorganizavimą ir likvidavimą gali inicijuoti: Lietuvos Respublikos Vyriausybė, Muitinės departamentas, teritorinės muitinės, Lietuvos Respublikos ūkio subjektai, jeigu Lietuvos Respublikos teisės aktuose nenumatyta kitaip.</text:span></text:p>
      <text:p text:style-name="P257"><text:span text:style-name="T258">11</text:span><text:span text:style-name="T259">. Pasienio posto steigimą, reorganizavimą ir likvidavimą gali inicijuoti: Lietuvos Respublikos Vyriausybė, Muitinės departamentas.</text:span></text:p>
      <text:p text:style-name="P260"><text:span text:style-name="T261">12</text:span><text:span text:style-name="T262">. Muitinės postų steigimas, reorganizavimas ir likvidavimas įforminamas Muitinės departamento direktoriaus įsakymu, suderinus su finansų ministru bei kitomis suinteresuotomis valstybės institucijomis. Tais atvejais, kai muitinės postas nelikviduojamas, o jį numatoma perkelti į kitą vietą, apie jo perkėlimą sprendžia Muitinės departamento direktoriaus įsakymu sudaryta Muitinės postų steigimo, reorganizavimo ir likvidavimo komisija, kuri savo išvadas pateikia Muitinės departamento direktoriui.</text:span></text:p>
      <text:p text:style-name="P263"><text:span text:style-name="T264">13</text:span><text:span text:style-name="T265">. Steigiant, reorganizuojant ar likviduojant postą sudaromos (keičiamos arba nutraukiamos) sutartys dėl bendro darbo ir posto infrastruktūros naudojimo su:</text:span></text:p>
      <text:p text:style-name="P266">– ūkio subjektais arba valstybės institucijomis, kurios numato vykdyti (vykdė) savo veiklą poste,</text:p>
      <text:p text:style-name="P267">– posto infrastruktūros savininkais (valdytojais).</text:p>
      <text:p text:style-name="P268"/>
      <text:p text:style-name="P269"><text:span text:style-name="T270">Vidinių muitinės postų steigimo bendrieji reikalavimai</text:span></text:p>
      <text:p text:style-name="P271"/>
      <text:p text:style-name="P272"><text:span text:style-name="T273">14</text:span><text:span text:style-name="T274">. Steigiant muitinės postą būtina:</text:span></text:p>
      <text:p text:style-name="P275"><text:span text:style-name="T276">14.1</text:span><text:span text:style-name="T277">. parengti posto steigimo pagrindimą, atsižvelgus į prekių srautus, vietinę infrastruktūrą, tikrinimo galimybes, įvertinus posto steigimo tikslingumą ekonominiu aspektu, atsižvelgus į jo perspektyvą;</text:span></text:p>
      <text:p text:style-name="P278"><text:span text:style-name="T279">14.2</text:span><text:span text:style-name="T280">. nustatyti muitinės posto apibūdinimą pagal šios tvarkos 3 p. nuostatas, teritorijos ribas, darbo laiko režimą, numatomų darbų apimtis, tikrinimo vietas, transporto įvažiavimo-išvažiavimo vietas, techninių priemonių išdėstymą;</text:span></text:p>
      <text:p text:style-name="P281"><text:span text:style-name="T282">14.3</text:span><text:span text:style-name="T283">. turėti teritorijos, patalpų, statinių nuosavybę įrodančius dokumentus arba įregistruotas jų nuomos sutartis;</text:span></text:p>
      <text:p text:style-name="P284"><text:span text:style-name="T285">14.4</text:span><text:span text:style-name="T286">. numatyti muitinės posto įrengimo bei išlaikymo finansavimo šaltinį;</text:span></text:p>
      <text:p text:style-name="P287"><text:span text:style-name="T288">14.5</text:span><text:span text:style-name="T289">. numatyti, kad būtų užtikrinta posto teritorijos apsauga (postas steigiamas atviroje, aptvertoje, rakinamoje teritorijoje, sudarytoje iš pastato (-ų) ir aikštelės (-ių);</text:span></text:p>
      <text:p text:style-name="P290"><text:span text:style-name="T291">14.6</text:span><text:span text:style-name="T292">. gauti raštišką pritarimą iš muitinės posto patalpų bei muitinio tikrinimo vietos teritorijos savininkų (jei postas steigiamas ne muitinės patalpose);</text:span></text:p>
      <text:p text:style-name="P293"><text:span text:style-name="T294">14.7</text:span><text:span text:style-name="T295">. gauti pritarimą dėl posto steigimo iš teritorinės muitinės, jei posto steigimo iniciatoriai yra Lietuvos Respublikos juridiniai asmenys bei ūkio subjektai;</text:span></text:p>
      <text:p text:style-name="P296"><text:span text:style-name="T297">14.8</text:span><text:span text:style-name="T298">. įpareigoti posto steigimo iniciatorių suderinti bendro darbo galimybes ir sąlygas su kitomis tikrinimą atliekančiomis valstybės institucijomis;</text:span></text:p>
      <text:p text:style-name="P299"><text:span text:style-name="T300">14.9</text:span><text:span text:style-name="T301">. sudaryti atitinkamus susitarimus tarp posto steigimo iniciatoriaus ir muitinės (kada postą numatoma steigti ne muitinei priklausančiose patalpose) dėl tinkamo posto teritorijos, pastatų, patalpų projektavimo, įrengimo, ryšio tinklo, teritorijos, aikštelių, patalpų naudojimo galimybių, būtinos techninės įrangos komplektavimo pagal šios tvarkos 9 p. reikalavimus;</text:span></text:p>
      <text:p text:style-name="P302"><text:span text:style-name="T303">14.10</text:span><text:span text:style-name="T304">. esant būtinybei, numatyti atitinkamą posto infrastruktūrą su muitinės tarpininkais, banko įstaiga.</text:span></text:p>
      <text:p text:style-name="P305"/>
      <text:p text:style-name="P306"><text:span text:style-name="T307">Vidinių postų steigimo tvarka</text:span></text:p>
      <text:p text:style-name="P308"/>
      <text:p text:style-name="P309"><text:span text:style-name="T310">15</text:span><text:span text:style-name="T311">. Posto steigimo iniciatorius turi pateikti Muitinės departamento direktoriui šiuos dokumentus:</text:span></text:p>
      <text:p text:style-name="P312"><text:span text:style-name="T313">15.1</text:span><text:span text:style-name="T314">. prašymą dėl posto steigimo;</text:span></text:p>
      <text:p text:style-name="P315"><text:span text:style-name="T316">15.2</text:span><text:span text:style-name="T317">. posto steigimo ekonominio tikslingumo pagrindimą;</text:span></text:p>
      <text:p text:style-name="P318"><text:span text:style-name="T319">15.3</text:span><text:span text:style-name="T320">. numatomo posto apibūdinimą pagal šios tvarkos 3 p.;</text:span></text:p>
      <text:p text:style-name="P321"><text:span text:style-name="T322">15.4</text:span><text:span text:style-name="T323">. numatomo posto darbo apimtis, darbo laiko režimą, galimą muitinės pareigūnų skaičių;</text:span></text:p>
      <text:p text:style-name="P324"><text:span text:style-name="T325">15.5</text:span><text:span text:style-name="T326">. įstatymų nustatyta tvarka suderintą su atitinkamomis žinybomis ir organizacijomis posto infrastruktūros įrengimo, plėtros ir išlaikymo projektą;</text:span></text:p>
      <text:p text:style-name="P327"><text:span text:style-name="T328">15.6</text:span><text:span text:style-name="T329">. numatomo posto teritorijos, pastatų, patalpų nuosavybę įrodančių dokumentų ar sutarčių kopijas;</text:span></text:p>
      <text:p text:style-name="P330"><text:span text:style-name="T331">15.7</text:span><text:span text:style-name="T332">. numatomo posto projektavimo ir įrengimo orientacinę datą, finansinę sąmatą, atitinkamas garantijas ir finansavimo šaltinį;</text:span></text:p>
      <text:p text:style-name="P333"><text:span text:style-name="T334">15.8</text:span><text:span text:style-name="T335">. teritorinės muitinės, kurios veiklos zonoje numatoma steigti postą, išvadą dėl posto aptarnavimo galimybių bei posto infrastruktūros atitikimo (tikrinimo galimybių, patalpų, apžiūros bei perkrovimo aikštelių, informacinės infrastruktūros, kompiuterizuotų darbo vietų, privažiavimo kelių būklės, posto teritorijos apsaugos, transporto infrastruktūros), suderintą su Muitinės departamento Vadybos skyriumi bei Informacijos centru;</text:span></text:p>
      <text:p text:style-name="P336"><text:span text:style-name="T337">15.9</text:span><text:span text:style-name="T338">. numatomo steigti posto muitinės prižiūrimos teritorijos schemą, suderintą su teritorine muitine, kurios veikimo zonoje numatoma steigti postą.</text:span></text:p>
      <text:p text:style-name="P339"><text:span text:style-name="T340">16</text:span><text:span text:style-name="T341">. Jei posto steigimo iniciatorius yra Lietuvos Respublikos Vyriausybė ar Muitinės departamentas, minėtus dokumentus rengia Muitinės departamento Vadybos skyrius kartu su teritorine muitine, kurios veiklos zonoje steigiamas postas.</text:span></text:p>
      <text:p text:style-name="P342"><text:span text:style-name="T343">17</text:span><text:span text:style-name="T344">. Posto steigimo iniciatoriaus prašymą ir dokumentus nagrinėja Muitinės departamento direktoriaus įsakymu sudaryta Muitinės postų steigimo, reorganizavimo ir likvidavimo komisija, kuri savo išvadas dėl muitinės posto steigimo pateikia Muitinės departamento direktoriui, kuris priima atitinkamą sprendimą:</text:span></text:p>
      <text:p text:style-name="P345"><text:span text:style-name="T346">17.1</text:span><text:span text:style-name="T347">. pritarti pasiūlymui dėl posto steigimo;</text:span></text:p>
      <text:p text:style-name="P348"><text:span text:style-name="T349">17.2</text:span><text:span text:style-name="T350">. prašyti, kad posto steigimo iniciatorius pateiktų papildomą medžiagą;</text:span></text:p>
      <text:p text:style-name="P351"><text:span text:style-name="T352">17.3</text:span><text:span text:style-name="T353">. atmesti pasiūlymą dėl posto steigimo.</text:span></text:p>
      <text:p text:style-name="P354"><text:span text:style-name="T355">18</text:span><text:span text:style-name="T356">. Pritarus muitinės posto steigimui, teritorinė muitinė, kurios veiklos zonoje numatoma steigti muitinės postą:</text:span></text:p>
      <text:p text:style-name="P357"><text:span text:style-name="T358">18.1</text:span><text:span text:style-name="T359">. atlieka 14.10 punkte numatytus veiksmus, jei posto steigimo iniciatorius yra Lietuvos Respublikos Vyriausybė ar Muitinės departamentas;</text:span></text:p>
      <text:p text:style-name="P360"><text:span text:style-name="T361">18.2</text:span><text:span text:style-name="T362">. parengia numatomo įsteigti muitinės posto nuostatus, darbo technologinę tvarką, muitinės posto pasą;</text:span></text:p>
      <text:p text:style-name="P363"><text:span text:style-name="T364">18.3</text:span><text:span text:style-name="T365">. priima į darbą nustatyta tvarka, sukomplektuoja, apmoko reikalingus muitinės pareigūnus Muitinės mokykloje teisės aktų nustatyta tvarka;</text:span></text:p>
      <text:p text:style-name="P366"><text:span text:style-name="T367">18.4</text:span><text:span text:style-name="T368">. prižiūri posto statybos, įrengimo ir komplektavimo darbus;</text:span></text:p>
      <text:p text:style-name="P369"><text:span text:style-name="T370">18.5</text:span><text:span text:style-name="T371">. užtikrina atitinkamų sutarčių, numatytų šios tvarkos 14.8, 14.9 punktuose, sudarymą.</text:span></text:p>
      <text:p text:style-name="P372"><text:span text:style-name="T373">19</text:span><text:span text:style-name="T374">. Vykdant 18 punkto nuostatas, teritorinė muitinė kartu su Muitinės departamentu sudaro ir savo įsakymais patvirtina atitinkamus susitarimus bei darbo planus, numato būtinus terminus, atsakingus pareigūnus (ar darbo grupę), lėšas ar kitus resursus šiai veiklai įgyvendinti.</text:span></text:p>
      <text:p text:style-name="P375"><text:span text:style-name="T376">20</text:span><text:span text:style-name="T377">. Įvykdžiusi šioje tvarkoje keliamus reikalavimus, teritorinė muitinė, kurios veiklos zonoje steigiamas postas, Muitinės departamentui pateikia atliktų darbų ataskaitą.</text:span></text:p>
      <text:p text:style-name="P378"><text:span text:style-name="T379">21</text:span><text:span text:style-name="T380">. Užbaigus muitinės posto steigimo darbus, Muitinės departamento įsakymu sudarytoje komisijoje išnagrinėjami pateikti dokumentai bei ataskaitos, atlikti darbai įvertinami išvada, kuria vadovaudamasis Muitinės departamentas įsakymu įteisina posto įsteigimą, nustato jo veiklos pradžią.</text:span></text:p>
      <text:p text:style-name="P381"/>
      <text:p text:style-name="P382"><text:span text:style-name="T383">Vidinių muitinės postų reorganizavimo bendrieji reikalavimai</text:span></text:p>
      <text:p text:style-name="P384"/>
      <text:p text:style-name="P385"><text:span text:style-name="T386">22</text:span><text:span text:style-name="T387">. Reorganizuojant postą būtina:</text:span></text:p>
      <text:p text:style-name="P388"><text:span text:style-name="T389">22.1</text:span><text:span text:style-name="T390">. parengti muitinės posto reorganizavimo techninio ir ekonominio tikslingumo pagrindimą;</text:span></text:p>
      <text:p text:style-name="P391"><text:span text:style-name="T392">22.2</text:span><text:span text:style-name="T393">. numatyti keistinus (darbo pobūdžio, funkcijų, Muitinės įstaigų žinybinio klasifikatoriaus rekvizitų) posto duomenis;</text:span></text:p>
      <text:p text:style-name="P394"><text:span text:style-name="T395">22.3</text:span><text:span text:style-name="T396">. turėti posto, teritorijos, pastatų, patalpų savininko (-ų) išvadas;</text:span></text:p>
      <text:p text:style-name="P397"><text:span text:style-name="T398">22.4</text:span><text:span text:style-name="T399">. numatyti posto reorganizavimo finansinę sąmatą, finansavimo šaltinį ir atitinkamas garantijas (jei būtina);</text:span></text:p>
      <text:p text:style-name="P400"><text:span text:style-name="T401">22.5</text:span><text:span text:style-name="T402">. teritorinės muitinės išvadą dėl posto reorganizavimo tikslingumo;</text:span></text:p>
      <text:p text:style-name="P403"><text:span text:style-name="T404">22.6</text:span><text:span text:style-name="T405">. sudaryti atitinkamus susitarimus dėl posto teritorijos, pastatų, patalpų pertvarkymo, įrengimo, ryšio, kitų tinklų naudojimo galimybių, būtinos techninės įrangos perkomplektavimo pagal šios tvarkos 9 p. reikalavimus;</text:span></text:p>
      <text:p text:style-name="P406"><text:span text:style-name="T407">22.7</text:span><text:span text:style-name="T408">. įpareigoti iniciatorių suderinti reorganizavimo darbų galimybes su kitomis tikrinimą atliekančiomis valstybės institucijomis;</text:span></text:p>
      <text:p text:style-name="P409"><text:span text:style-name="T410">22.8</text:span><text:span text:style-name="T411">. pateikti išvadas dėl bendro darbo pakeitimo su posto infrastruktūrą kuriančiomis tarnybomis (taip pat su muitinės tarpininkais, banku).</text:span></text:p>
      <text:p text:style-name="P412"/>
      <text:p text:style-name="P413"><text:span text:style-name="T414">Vidinių postų reorganizavimo tvarka</text:span></text:p>
      <text:p text:style-name="P415"/>
      <text:p text:style-name="P416"><text:span text:style-name="T417">23</text:span><text:span text:style-name="T418">. Posto reorganizavimo iniciatorius turi pateikti Muitinės departamento direktoriui šiuos dokumentus:</text:span></text:p>
      <text:p text:style-name="P419"><text:span text:style-name="T420">23.1</text:span><text:span text:style-name="T421">. prašymą dėl posto reorganizavimo;</text:span></text:p>
      <text:p text:style-name="P422"><text:span text:style-name="T423">23.2</text:span><text:span text:style-name="T424">. posto teritorijos, pastatų, patalpų savininko (-ų) išvadas;</text:span></text:p>
      <text:p text:style-name="P425"><text:span text:style-name="T426">23.3</text:span><text:span text:style-name="T427">. posto reorganizavimo techninio ir ekonominio tikslingumo pagrindimą;</text:span></text:p>
      <text:p text:style-name="P428"><text:span text:style-name="T429">23.4</text:span><text:span text:style-name="T430">. numatomus keisti posto duomenis (darbo pobūdžio, režimo, funkcijų, Muitinės įstaigų klasifikatoriaus rekvizitų);</text:span></text:p>
      <text:p text:style-name="P431"><text:span text:style-name="T432">23.5</text:span><text:span text:style-name="T433">. numatomą posto reorganizavimo orientacinę finansinę sąmatą, datą, finansavimo šaltinį ir atitinkamas garantijas (jei būtina);</text:span></text:p>
      <text:p text:style-name="P434"><text:span text:style-name="T435">23.6</text:span><text:span text:style-name="T436">. teritorinės muitinės išvadą dėl posto reorganizavimo tikslingumo.</text:span></text:p>
      <text:p text:style-name="P437"><text:span text:style-name="T438">24</text:span><text:span text:style-name="T439">. Jei posto reorganizavimo iniciatorius yra Lietuvos Respublikos Vyriausybė ar Muitinės departamentas, minimus dokumentus rengia Muitinės departamento Vadybos skyrius kartu su teritorine muitine, kurios veiklos zonoje reorganizuojamas postas.</text:span></text:p>
      <text:p text:style-name="P440"><text:span text:style-name="T441">25</text:span><text:span text:style-name="T442">. Posto reorganizavimo iniciatoriaus prašymą ir dokumentus nagrinėja Muitinės departamento direktoriaus įsakymu sudaryta Muitinės postų steigimo, reorganizavimo ir likvidavimo komisija, kuri savo išvadas dėl posto reorganizavimo pateikia Muitinės departamento direktoriui, kuris priima atitinkamą sprendimą:</text:span></text:p>
      <text:p text:style-name="P443"><text:span text:style-name="T444">25.1</text:span><text:span text:style-name="T445">. pritarti pasiūlymui dėl posto reorganizavimo;</text:span></text:p>
      <text:p text:style-name="P446"><text:span text:style-name="T447">25.2</text:span><text:span text:style-name="T448">. prašyti, kad posto reorganizavimo iniciatorius pateiktų papildomą medžiagą;</text:span></text:p>
      <text:p text:style-name="P449"><text:span text:style-name="T450">25.3</text:span><text:span text:style-name="T451">. atmesti pasiūlymą dėl posto reorganizavimo.</text:span></text:p>
      <text:p text:style-name="P452"><text:span text:style-name="T453">26</text:span><text:span text:style-name="T454">. Pritarus posto reorganizavimui, teritorinė muitinė, kurios veiklos zonoje yra reorganizuojamas postas:</text:span></text:p>
      <text:p text:style-name="P455"><text:span text:style-name="T456">26.1</text:span><text:span text:style-name="T457">. atlieka veiksmus, numatytus 22 punkte, kai posto reorganizavimo iniciatorius yra Lietuvos Respublikos Vyriausybė ar Muitinės departamentas;</text:span></text:p>
      <text:p text:style-name="P458"><text:span text:style-name="T459">26.2</text:span><text:span text:style-name="T460">. parengia numatomo reorganizuoti muitinės posto reikiamus dokumentus;</text:span></text:p>
      <text:p text:style-name="P461"><text:span text:style-name="T462">26.3</text:span><text:span text:style-name="T463">. priima, perkelia į kitus postus muitinės pareigūnus ar atleidžia juos teisės aktų nustatyta tvarka;</text:span></text:p>
      <text:p text:style-name="P464"><text:span text:style-name="T465">26.4</text:span><text:span text:style-name="T466">. priima posto reorganizavimo ir perkomplektavimo darbus;</text:span></text:p>
      <text:p text:style-name="P467"><text:span text:style-name="T468">26.5</text:span><text:span text:style-name="T469">. užtikrina šios tvarkos 22.6, 22.7 punktuose nustatytų nuostatų vykdymą.</text:span></text:p>
      <text:p text:style-name="P470"><text:span text:style-name="T471">27</text:span><text:span text:style-name="T472">. Vykdydama 26 punkto nuostatas, teritorinė muitinė kartu su Muitinės departamentu sudaro ir savo įsakymais patvirtina atitinkamus susitarimus bei darbo planus, numato būtinus terminus, atsakingus pareigūnus (ar darbo grupę), lėšas ar kitus resursus šiai veiklai įgyvendinti.</text:span></text:p>
      <text:p text:style-name="P473"><text:span text:style-name="T474">28</text:span><text:span text:style-name="T475">. Įvykdžiusi tvarkoje keliamus reikalavimus, teritorinė muitinė, kurios veiklos zonoje yra reorganizuojamas postas, Muitinės departamentui pateikia atliktų darbų ataskaitą.</text:span></text:p>
      <text:p text:style-name="P476"><text:span text:style-name="T477">29</text:span><text:span text:style-name="T478">. Užbaigus muitinės posto reorganizavimo darbus, Muitinės departamento komisijoje išnagrinėjami pateikti dokumentai bei ataskaitos, atlikti darbai įvertinami išvada, kuria vadovaudamasis Muitinės departamentas įsakymu įteisina posto reorganizavimą.</text:span></text:p>
      <text:p text:style-name="P479"/>
      <text:p text:style-name="P480"><text:span text:style-name="T481">Vidinių muitinės postų likvidavimo bendrieji reikalavimai</text:span></text:p>
      <text:p text:style-name="P482"/>
      <text:p text:style-name="P483"><text:span text:style-name="T484">30</text:span><text:span text:style-name="T485">. Likviduojant postą būtina:</text:span></text:p>
      <text:p text:style-name="P486"><text:span text:style-name="T487">30.1</text:span><text:span text:style-name="T488">. parengti posto likvidavimo būtinumo pagrindimą;</text:span></text:p>
      <text:p text:style-name="P489"><text:span text:style-name="T490">30.2</text:span><text:span text:style-name="T491">. turėti teritorijos, posto infrastruktūros savininko (-ų) išvadas dėl posto likvidavimo būtinumo;</text:span></text:p>
      <text:p text:style-name="P492"><text:span text:style-name="T493">30.3</text:span><text:span text:style-name="T494">. numatyti posto likvidavimui reikalingų darbų finansinę sąmatą, finansavimo šaltinį;</text:span></text:p>
      <text:p text:style-name="P495"><text:span text:style-name="T496">30.4</text:span><text:span text:style-name="T497">. turėti teritorinės muitinės išvadą, kad muitinės posto funkcionavimas netikslingas;</text:span></text:p>
      <text:p text:style-name="P498"><text:span text:style-name="T499">30.5</text:span><text:span text:style-name="T500">. įvykdyti sutartinius įsipareigojimus dėl posto teritorijos, pastatų, patalpų nuomos, ryšio ir kitų tinklų naudojimo atsiskaitymo.</text:span></text:p>
      <text:p text:style-name="P501"/>
      <text:p text:style-name="P502"><text:span text:style-name="T503">Vidinių postų likvidavimo tvarka</text:span></text:p>
      <text:p text:style-name="P504"/>
      <text:p text:style-name="P505"><text:span text:style-name="T506">31</text:span><text:span text:style-name="T507">. Posto likvidavimo iniciatorius turi pateikti Muitinės departamento direktoriui šiuos dokumentus:</text:span></text:p>
      <text:p text:style-name="P508"><text:span text:style-name="T509">31.1</text:span><text:span text:style-name="T510">. prašymą dėl posto likvidavimo;</text:span></text:p>
      <text:p text:style-name="P511"><text:span text:style-name="T512">31.2</text:span><text:span text:style-name="T513">. posto likvidavimo būtinumo pagrindimą;</text:span></text:p>
      <text:p text:style-name="P514"><text:span text:style-name="T515">31.3</text:span><text:span text:style-name="T516">. posto teritorijos, pastatų, patalpų savininko (-ų) išvadas dėl posto likvidavimo būtinumo;</text:span></text:p>
      <text:p text:style-name="P517"><text:span text:style-name="T518">31.4</text:span><text:span text:style-name="T519">. posto likvidavimo darbų orientacinę finansinę sąmatą, finansavimo šaltinį;</text:span></text:p>
      <text:p text:style-name="P520"><text:span text:style-name="T521">31.5</text:span><text:span text:style-name="T522">. teritorinės muitinės išvadą, kad muitinės posto funkcionavimas netikslingas.</text:span></text:p>
      <text:p text:style-name="P523"><text:span text:style-name="T524">32</text:span><text:span text:style-name="T525">. Jei posto likvidavimo iniciatorius yra Lietuvos Respublikos Vyriausybė ar Muitinės departamentas, minimus dokumentus rengia Muitinės departamento Vadybos skyrius kartu su teritorine muitine, kurios veiklos zonoje likviduojamas postas.</text:span></text:p>
      <text:p text:style-name="P526"><text:span text:style-name="T527">33</text:span><text:span text:style-name="T528">. Posto likvidavimo iniciatoriaus prašymą ir dokumentus nagrinėja Muitinės departamento direktoriaus įsakymu sudaryta Muitinės postų steigimo, reorganizavimo ir likvidavimo komisija, kuri savo išvadas dėl posto likvidavimo pateikia Muitinės departamento direktoriui, kuris priima atitinkamą sprendimą:</text:span></text:p>
      <text:p text:style-name="P529"><text:span text:style-name="T530">33.1</text:span><text:span text:style-name="T531">. pritarti pasiūlymui dėl posto likvidavimo;</text:span></text:p>
      <text:p text:style-name="P532"><text:span text:style-name="T533">33.2</text:span><text:span text:style-name="T534">. prašyti, kad posto likvidavimo iniciatorius pateiktų papildomą medžiagą;</text:span></text:p>
      <text:p text:style-name="P535"><text:span text:style-name="T536">33.3</text:span><text:span text:style-name="T537">. atmesti pasiūlymą dėl posto likvidavimo.</text:span></text:p>
      <text:p text:style-name="P538"><text:span text:style-name="T539">34</text:span><text:span text:style-name="T540">. Pritarus posto likvidavimui teritorinė muitinė, kurios veiklos zonoje yra reorganizuojamas postas:</text:span></text:p>
      <text:p text:style-name="P541"><text:span text:style-name="T542">34.1</text:span><text:span text:style-name="T543">. užtikrina 30 p. numatytų reikalavimų įvykdymą;</text:span></text:p>
      <text:p text:style-name="P544"><text:span text:style-name="T545">34.2</text:span><text:span text:style-name="T546">. perkelia muitinės pareigūnus į kitus muitinės postus arba atleidžia iš darbo teisės aktų nustatyta tvarka;</text:span></text:p>
      <text:p text:style-name="P547"><text:span text:style-name="T548">34.3</text:span><text:span text:style-name="T549">. užtikrina likviduojamo posto techninės įrangos apsaugą ir, suderinusi su Muitinės departamentu, perskirsto šią įrangą kitiems muitinės postams;</text:span></text:p>
      <text:p text:style-name="P550"><text:span text:style-name="T551">34.4</text:span><text:span text:style-name="T552">. užtikrina šios tvarkos 30.5 p. nustatytų reikalavimų įvykdymą.</text:span></text:p>
      <text:p text:style-name="P553"><text:span text:style-name="T554">35</text:span><text:span text:style-name="T555">. Įvykdžiusi tvarkoje keliamus reikalavimus, teritorinė muitinė, kurios veiklos zonoje likviduojamas postas, Muitinės departamento vardu pateikia atliktų darbų ataskaitą.</text:span></text:p>
      <text:p text:style-name="P556"><text:span text:style-name="T557">36</text:span><text:span text:style-name="T558">. Užbaigus muitinės posto likvidavimo darbus, Muitinės departamento įsakymu sudarytoje komisijoje išnagrinėjami pateikti dokumentai bei ataskaitos, atlikti darbai įvertinami išvada, kuria vadovaudamasis Muitinės departamentas įsakymu įteisina posto likvidavimą.</text:span></text:p>
      <text:p text:style-name="P559"/>
      <text:p text:style-name="P560"><text:span text:style-name="T561">Pasienio muitinės postų steigimo, reorganizavimo<text:s/></text:span></text:p>
      <text:p text:style-name="P562"><text:span text:style-name="T563">ir likvidavimo bendrieji reikalavimai</text:span></text:p>
      <text:p text:style-name="P564"/>
      <text:p text:style-name="P565"><text:span text:style-name="T566">37</text:span><text:span text:style-name="T567">. Pasienio muitinės postas steigiamas, reorganizuojamas ir likviduojamas vadovaujantis tarptautiniu susitarimu dėl valstybės sienos perėjimo punktų.</text:span></text:p>
      <text:p text:style-name="P568"><text:span text:style-name="T569">38</text:span><text:span text:style-name="T570">. Pasienio posto steigimo, reorganizavimo ar likvidavimo iniciatorius turi pateikti teikimą dėl pasienio muitinės posto steigimo, reorganizavimo ir likvidavimo Muitinės departamento direktoriui.</text:span></text:p>
      <text:p text:style-name="P571"><text:span text:style-name="T572">39</text:span><text:span text:style-name="T573">. Pasienio posto steigimo, reorganizavimo ar likvidavimo dokumentus, nurodytus šios tvarkos 15, 23, 31 punktuose, rengia Muitinės departamento Vadybos skyrius kartu su Tarptautinių ryšių skyriumi (Tarptautinių ryšių skyrius rengia dokumentų dalį pagal skyriaus kompetenciją) ir teritorine muitine, kurios veiklos zonoje steigiamas, reorganizuojamas ar likviduojamas muitinės pasienio postas.</text:span></text:p>
      <text:p text:style-name="P574"><text:span text:style-name="T575">40</text:span><text:span text:style-name="T576">. Apie numatomą pasienio posto steigimą, reorganizavimą ar likvidavimą iš anksto informuojama Lietuvos Respublikos užsienio reikalų ministerija, kaimyninės šalies muitinės vadovybė, Pasienio policijos departamentas prie Lietuvos Respublikos vidaus reikalų ministerijos ir kitos tikrinimą atliekančios valstybės institucijos.</text:span></text:p>
      <text:p text:style-name="P577"><text:span text:style-name="T578">41</text:span><text:span text:style-name="T579">. Pasiūlymus dėl pasienio postų steigimo, reorganizavimo ar likvidavimo atitinkamoms Lietuvos ir užsienio valstybės pasienio tarnyboms teikia Muitinės departamentas, šių tarnybų susitikimus nurodytiems klausimams aptarti organizuoja Muitinės departamento Vadybos skyrius kartu su Tarptautinių ryšių skyriumi.</text:span></text:p>
      <text:p text:style-name="P580"><text:span text:style-name="T581">42</text:span><text:span text:style-name="T582">. Pakeitus Lietuvos Respublikos ir kaimyninės šalies vyriausybių susitarimą dėl valstybės sienos perėjimo punktų, Muitinės departamento Vadybos skyrius rengia Muitinės departamento įsakymą, kuriuo įforminamas muitinės posto įsteigimas, reorganizavimas ar likvidavimas, nurodomi terminai bei atsakingi pareigūnai.</text:span></text:p>
      <text:p text:style-name="P583"><text:span text:style-name="T5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07:34:00Z</meta:creation-date>
    <dc:date>2017-12-11T07:34:00Z</dc:date>
    <meta:template xlink:href="Normal.dotm" xlink:type="simple"/>
    <meta:editing-cycles>2</meta:editing-cycles>
    <meta:editing-duration>PT0S</meta:editing-duration>
    <meta:document-statistic meta:page-count="9" meta:paragraph-count="553" meta:word-count="3122" meta:character-count="25992" meta:row-count="1673" meta:non-whitespace-character-count="23423"/>
  </office:meta>
</office:document-meta>
</file>