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1994 METAIS APSKAIČIUOTOS IR NESUMOKĖTOS Į BIUDŽETĄ BENDROJO AKCIZO BAUDOS MOKĖJIMO TERMINO ATIDĖJIMO VILNIAUS SENAMIESČIO RESTAURAVIMO DIREKCIJAI</text:p>
      <text:p text:style-name="P12"/>
      <text:p text:style-name="P13">1995 m. rugpjūčio<text:s/>3 d. Nr. 1077</text:p>
      <text:p text:style-name="P14">Vilnius</text:p>
      <text:p text:style-name="P15"/>
      <text:p text:style-name="P16"><text:span text:style-name="T17">Vadovaudamasi Lietuvos Respublikos 1994 m. vasario 17 d. įstatymu Nr. I-395 „Dėl Lietuvos Respublikos juridinių asmenų pelno mokesčio įstatymo pakeitimo ir papildymo“, Lietuvos Respublikos Vyriausybė<text:s/></text:span><text:span text:style-name="T18">nutari</text:span><text:span text:style-name="T19">a:</text:span></text:p>
      <text:p text:style-name="P20"><text:span text:style-name="T21">Atidėti Vilniaus Senam</text:span><text:span text:style-name="T22">iesčio restauravimo direkcijai pagal Vilniaus miesto valstybinės mokesčių inspekcijos 1994 m. kovo 15 d. patikrinimo aktą apskaičiuotos bendrojo akcizo baudos – 1399244 litų – mokėjimo terminą iki 1996 m. gruodžio 31 dienos.</text:span></text:p>
      <text:p text:style-name="P23"/>
      <text:p text:style-name="Normal"/>
      <text:p text:style-name="P24">VALDYMO REFORMŲ IR</text:p>
      <text:p text:style-name="P25">SAVIVALDYBIŲ REIKALŲ MINISTRAS,</text:p>
      <text:p text:style-name="P26">PAVADUOJANTIS MINISTRĄ PIRMININKĄ<text:tab/>MINDAUGAS STANKEVIČIUS</text:p>
      <text:p text:style-name="P27"/>
      <text:p text:style-name="P28">FINANSŲ MINISTRAS<text:tab/>REINOLDIJUS ŠARKINAS</text:p>
      <text:p text:style-name="P29">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9:55:00Z</meta:creation-date>
    <dc:date>2015-07-03T19:55:00Z</dc:date>
    <meta:template xlink:href="Normal" xlink:type="simple"/>
    <meta:editing-cycles>2</meta:editing-cycles>
    <meta:editing-duration>PT0S</meta:editing-duration>
    <meta:document-statistic meta:page-count="1" meta:paragraph-count="13" meta:word-count="114" meta:character-count="864" meta:row-count="36" meta:non-whitespace-character-count="763"/>
  </office:meta>
</office:document-meta>
</file>