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VIETIMO IR MOKSLO MINISTRO 2002 M. RUGPJŪČIO 30 D. ĮSAKYMO NR. 1498 „DĖL VILNIAUS AUKŠTESNIOSIOS TECHNIKOS MOKYKLOS REORGANIZAVIMO Į VILNIAUS TECHNIKOS KOLEGIJĄ“ PAKEITIMO</text:p>
      <text:p text:style-name="P8"/>
      <text:p text:style-name="P9">2002 m. rugsėjo 13 d. Nr. 578-K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švietimo ir mokslo ministro 2002 m. rugpjūčio 30 d. įsakymą Nr. 1498 „Dėl Vilniaus aukštesniosios technikos mokyklos reorganizavimo į Vilniaus technikos kolegiją“ ir<text:s/></text:span><text:span text:style-name="T16">išdėstau</text:span><text:span text:style-name="T17"><text:s/>3 punktą taip:</text:span></text:p>
      <text:p text:style-name="P18"><text:span text:style-name="T19">„</text:span><text:span text:style-name="T20">3</text:span><text:span text:style-name="T21">. Su Algimantu Piliponiu, jam sutikus, nuo 2002 m. rugsėjo 2 d.<text:s/></text:span><text:span text:style-name="T22">tęsiu</text:span><text:span text:style-name="T23"><text:s/>darbo santykius Vilniaus technikos kolegijos laikinojo direktoriaus pareigose, kol konkurso tvarka bus išrinktas ir paskirtas įstaigos vadovas.“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1:26:00Z</meta:creation-date>
    <dc:date>2017-11-07T11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778" meta:row-count="25" meta:non-whitespace-character-count="682"/>
  </office:meta>
</office:document-meta>
</file>