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margin-right="0.4798in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4923in">
        <style:tab-stops>
          <style:tab-stop style:type="left" style:position="4.75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NARIŲ SKAIČIAUS“ PAKEITIMO</text:p>
      <text:p text:style-name="P15"/>
      <text:p text:style-name="P16">2006 m. spalio 24 d. Nr. X-879</text:p>
      <text:p text:style-name="P17">Vilnius</text:p>
      <text:p text:style-name="P18"/>
      <text:p text:style-name="P19">(Žin., 2004, Nr.<text:s/><text:a xlink:href="https://www.e-tar.lt/portal/lt/legalAct/TAR.953D3A5C1B71" office:target-frame-name="_blank" xlink:show="new"><text:span text:style-name="T20">169-6216</text:span></text:a>, Nr.<text:s/><text:a xlink:href="https://www.e-tar.lt/portal/lt/legalAct/TAR.765378391870" office:target-frame-name="_blank" xlink:show="new"><text:span text:style-name="T21">180-6660</text:span></text:a>; 2005, Nr.<text:s/><text:a xlink:href="https://www.e-tar.lt/portal/lt/legalAct/TAR.86D21CC29BF2" office:target-frame-name="_blank" xlink:show="new"><text:span text:style-name="T22">148-5396</text:span></text:a>; 2006, Nr.<text:s/><text:a xlink:href="https://www.e-tar.lt/portal/lt/legalAct/TAR.B618E1F20D0D" office:target-frame-name="_blank" xlink:show="new"><text:span text:style-name="T23">56-1997</text:span></text:a>, Nr.<text:s/><text:a xlink:href="https://www.e-tar.lt/portal/lt/legalAct/TAR.95F3B20A5996" office:target-frame-name="_blank" xlink:show="new"><text:span text:style-name="T24">115-4371</text:span></text:a>)</text:p>
      <text:p text:style-name="P25"/>
      <text:p text:style-name="P26">Lietuvos Respublikos Seimas<text:s/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Pakeisti 1 straipsnį ir jį išdėstyti taip:</text:p>
      <text:p text:style-name="P34"/>
      <text:p text:style-name="P35"><text:span text:style-name="T36">„</text:span><text:span text:style-name="T37">1</text:span><text:span text:style-name="T38"><text:s/>straipsnis.</text:span></text:p>
      <text:p text:style-name="P39">Nustatyti Seimo komitetų narių skaičių:</text:p>
      <text:p text:style-name="P40">1) Aplinkos apsaugos<text:tab/>9</text:p>
      <text:p text:style-name="P41">2) Audito<text:tab/>8</text:p>
      <text:p text:style-name="P42">3) Biudžeto ir finansų<text:tab/>12</text:p>
      <text:p text:style-name="P43">4) Ekonomikos<text:tab/>13</text:p>
      <text:p text:style-name="P44">5) Europos reikalų<text:tab/>25</text:p>
      <text:p text:style-name="P45">6) Informacinės visuomenės plėtros<text:tab/>7</text:p>
      <text:p text:style-name="P46">7) Kaimo reikalų<text:tab/>9</text:p>
      <text:p text:style-name="P47">8)<text:s/>Nacionalinio saugumo ir gynybos<text:tab/>12</text:p>
      <text:p text:style-name="P48">9) Socialinių reikalų ir darbo<text:tab/>10</text:p>
      <text:p text:style-name="P49">10) Sveikatos reikalų<text:tab/>8</text:p>
      <text:p text:style-name="P50">11) Švietimo, mokslo ir kultūros<text:tab/>11</text:p>
      <text:p text:style-name="P51">12) Teisės ir teisėtvarkos<text:tab/>11</text:p>
      <text:p text:style-name="P52">13) Užsienio reikalų<text:tab/>11</text:p>
      <text:p text:style-name="P53">14) Valstybės valdymo ir savivaldybių<text:tab/>10</text:p>
      <text:p text:style-name="P54">15)<text:s/>Žmogaus teisių<text:tab/>8.“</text:p>
      <text:p text:style-name="P55"/>
      <text:p text:style-name="P56"><text:span text:style-name="T57">2</text:span><text:span text:style-name="T58"><text:s/>straipsnis.</text:span></text:p>
      <text:p text:style-name="P59">Nutarimas įsigalioja nuo priėmimo.</text:p>
      <text:p text:style-name="P60"/>
      <text:p text:style-name="P61"/>
      <text:p text:style-name="P62"><text:span text:style-name="T63">SEIMO PIRMININKAS</text:span><text:span text:style-name="T64"><text:tab/>VIKTORAS MUNTIANAS</text:span></text:p>
      <text:p text:style-name="P6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8-10T22:26:00Z</meta:creation-date>
    <dc:date>2015-08-10T22:26:00Z</dc:date>
    <meta:template xlink:href="Normal" xlink:type="simple"/>
    <meta:editing-cycles>2</meta:editing-cycles>
    <meta:editing-duration>PT0S</meta:editing-duration>
    <meta:document-statistic meta:page-count="1" meta:paragraph-count="53" meta:word-count="221" meta:character-count="1341" meta:row-count="146" meta:non-whitespace-character-count="1173"/>
  </office:meta>
</office:document-meta>
</file>