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ALSTYBINĖ KAINŲ IR ENERGETIKOS KONTROLĖS KOMISIJA 2003 M. BIRŽELIO 26 D. NUTARIMO NR. O3-37 „DĖL VIRŠUTINĖS TIEKIMO KAINOS RIBOS UAB „DUJOTEKANA“<text:s/>LAISVIESIEMS VARTOTOJAMS“ PRIPAŽINIMO NETEKUSIU GALIOS</text:p>
      <text:p text:style-name="P12"/>
      <text:p text:style-name="P13">2003 m. liepos 25 d. Nr. O3-49</text:p>
      <text:p text:style-name="P14">Vilnius</text:p>
      <text:p text:style-name="P15"/>
      <text:p text:style-name="P16"><text:span text:style-name="T17">Vadovaudamasi Lietuvos Respublikos Vyriausybės 2003 m. liepos 15 d. nutarimu Nr. 908 „Dėl Lietuvos Respublikos Vyriausybės 2001 m. birželio 19 d. nutarimo Nr. 7</text:span><text:span text:style-name="T18">43 „Dėl Gamtinių dujų perdavimo, paskirstymo, laikymo ir tiekimo licencijavimo taisyklių patvirtinimo“ pakeitimo“ (Žin., 2003, Nr.<text:s/></text:span><text:a xlink:href="https://www.e-tar.lt/portal/lt/legalAct/TAR.B49EB92571BA" office:target-frame-name="_blank" xlink:show="new"><text:span text:style-name="T19">71-3222</text:span></text:a><text:span text:style-name="T20">), Valstybinė kainų ir energetikos kont</text:span><text:span text:style-name="T21">rolės komisija<text:s/></text:span><text:span text:style-name="T22">nutaria</text:span><text:span text:style-name="T23"><text:s/>pripažinti netekusiu galios Valstybinės kainų ir energetikos kontrolės komisijos 2003 m. birželio 26 d. nutarimą Nr. O3-37 „Dėl viršutinės dujų tiekimo kainos ribos UAB „Dujotekana“ laisviesiems vartotojams“ (Informaciniai pranešimai</text:span><text:span text:style-name="T24">, 2003, Nr.<text:s/></text:span><text:a xlink:href="https://www.e-tar.lt/portal/lt/legalAct/TAR.6035688AA4D9" office:target-frame-name="_blank" xlink:show="new"><text:span text:style-name="T25">48-450</text:span></text:a><text:span text:style-name="T26">).</text:span></text:p>
      <text:p text:style-name="P27"/>
      <text:p text:style-name="P28"/>
      <text:p text:style-name="P29"><text:span text:style-name="T30">PIRMININKAS</text:span><text:span text:style-name="T31"><text:tab/>VIDMANTAS JANKAUSK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55:00Z</meta:creation-date>
    <dc:date>2015-06-29T19:55:00Z</dc:date>
    <meta:template xlink:href="Normal" xlink:type="simple"/>
    <meta:editing-cycles>2</meta:editing-cycles>
    <meta:editing-duration>PT0S</meta:editing-duration>
    <meta:document-statistic meta:page-count="1" meta:paragraph-count="10" meta:word-count="156" meta:character-count="1137" meta:row-count="34" meta:non-whitespace-character-count="991"/>
  </office:meta>
</office:document-meta>
</file>