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8" style:parent-style-name="Normal" style:family="paragraph">
      <style:paragraph-properties fo:margin-left="3.34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left="0.5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margin-left="0.5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margin-left="0.5in">
        <style:tab-stops/>
      </style:paragraph-properties>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margin-left="0.5in">
        <style:tab-stops/>
      </style:paragraph-properties>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5" style:parent-style-name="Normal" style:family="paragraph">
      <style:paragraph-properties fo:margin-left="3.3472in">
        <style:tab-stops/>
      </style:paragraph-properties>
    </style:style>
    <style:style style:name="P106" style:parent-style-name="Normal" style:family="paragraph">
      <style:paragraph-properties fo:margin-left="3.3472in">
        <style:tab-stops/>
      </style:paragraph-properties>
    </style:style>
    <style:style style:name="P107" style:parent-style-name="Normal" style:family="paragraph">
      <style:paragraph-properties fo:margin-left="3.3472in">
        <style:tab-stops/>
      </style:paragraph-properties>
    </style:style>
    <style:style style:name="P108" style:parent-style-name="Normal" style:family="paragraph">
      <style:paragraph-properties fo:margin-left="3.3472in">
        <style:tab-stops/>
      </style:paragraph-properties>
    </style:style>
    <style:style style:name="P109" style:parent-style-name="Normal" style:family="paragraph">
      <style:text-properties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text-transform="uppercase"/>
    </style:style>
    <style:style style:name="TableColumn114" style:family="table-column">
      <style:table-column-properties style:column-width="3.4222in"/>
    </style:style>
    <style:style style:name="TableColumn115" style:family="table-column">
      <style:table-column-properties style:column-width="1.8701in"/>
    </style:style>
    <style:style style:name="TableColumn116" style:family="table-column">
      <style:table-column-properties style:column-width="1.0826in"/>
    </style:style>
    <style:style style:name="Table113" style:family="table">
      <style:table-properties style:width="6.375in" fo:margin-left="0in" table:align="left"/>
    </style:style>
    <style:style style:name="TableRow117" style:family="table-row">
      <style:table-row-properties style:min-row-height="0.0159in" fo:keep-together="always"/>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9in"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min-row-height="0.0159in" fo:keep-together="alway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min-row-height="0.0159in" fo:keep-together="always"/>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indent="0.0381in"/>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DOVANOJAMŲ JAV DAILININKŲ LITVAKŲ PASAULINĖS VERTĖS KŪRINIŲ PRISTATYMO LIETUVOJE PROGRAMOS PATVIRTINIMO</text:span></text:p>
      <text:p text:style-name="Normal"/>
      <text:p text:style-name="P17">2011 m. rugpjūčio 24 d. Nr. 995</text:p>
      <text:p text:style-name="P18">Vilnius</text:p>
      <text:p text:style-name="P19"/>
      <text:p text:style-name="P20">Įgyvendindama Lietuvos Respublikos Vyriausybės 2011 m. kovo 30 d. nutarimą Nr. 360 „Dėl 2011 metų Privatizavimo fondo lėšų dalies paskirstymo“ (Žin., 2011, Nr.<text:s/><text:a xlink:href="https://www.e-tar.lt/portal/lt/legalAct/TAR.8C8090408118" office:target-frame-name="_blank" xlink:show="new"><text:span text:style-name="T21">39-1858</text:span></text:a>; 2011, Nr.<text:s/><text:a xlink:href="https://www.e-tar.lt/portal/lt/legalAct/TAR.4B81FB7A9090" office:target-frame-name="_blank" xlink:show="new"><text:span text:style-name="T22">80-3908</text:span></text:a>), Lietuvos Respublikos Vyriausybė<text:s/><text:span text:style-name="T23">nutari</text:span>a:</text:p>
      <text:p text:style-name="P24">Patvirtinti Dovanojamų JAV dailininkų litvakų pasaulinės vertės kūrinių pristatymo Lietuvoje programą (pridedama).</text:p>
      <text:p text:style-name="P25"/>
      <text:p text:style-name="P26"/>
      <text:p text:style-name="P27">MINISTRAS PIRMININKAS<text:tab/>ANDRIUS KUBILIUS</text:p>
      <text:p text:style-name="Normal"/>
      <text:p text:style-name="P28">KULTŪROS MINISTRAS<text:tab/>ARŪNAS GELŪNAS</text:p>
      <text:p text:style-name="Normal"/>
      <text:p text:style-name="P29">_________________</text:p>
      <text:p text:style-name="Normal"/>
      <text:p text:style-name="P30"/>
      <text:p text:style-name="P38"><text:span text:style-name="T39">Patvirtinta</text:span></text:p>
      <text:p text:style-name="P40">Lietuvos Respublikos Vyriausybės<text:s/></text:p>
      <text:p text:style-name="P41">2011 m. rugpjūčio 24 d. nutarimu Nr. 995</text:p>
      <text:p text:style-name="Normal"/>
      <text:p text:style-name="P42"><text:span text:style-name="T43">DOVANOJAMŲ JAV DAILININKŲ LITVAKŲ PASAULINĖS VERTĖS KŪRINIŲ<text:s/></text:span><text:span text:style-name="T44">PRISTATYMO LIETUVOJE PROGRAMA</text:span></text:p>
      <text:p text:style-name="P45"/>
      <text:p text:style-name="P46"><text:span text:style-name="T47">I</text:span><text:span text:style-name="T48">.<text:s/></text:span><text:span text:style-name="T49">BENDROSIOS NUOSTATOS</text:span></text:p>
      <text:p text:style-name="Normal"/>
      <text:p text:style-name="P50">1. Dovanojamų JAV dailininkų litvakų pasaulinės vertės kūrinių pristatymo Lietuvoje programos (toliau – Programa) paskirtis – sudaryti sąlygas pargabenti iš Niujorko ir Venecijos į Vilnių<text:s/>pasaulinio garso dailininko Arbit Blato palikimo kolekciją, saugoti ją ir pristatyti Lietuvos visuomenei, taip pat parengti Žydų muziejaus patalpų Vilniuje, Pylimo g. 4, pritaikymo ekspozicijoms, pasakojančioms apie litvakų kultūros, kaip pasaulio kultūros<text:s/>dalies, palikimą, projektinę dokumentaciją, parodyti litvakų kultūros ryšius su Lietuvos ir kitų šalių kultūromis, atskleisti abipusę įtaką.</text:p>
      <text:p text:style-name="P51">2. Programos vykdytojai – Kultūros ministerija, Lietuvos dailės muziejus.</text:p>
      <text:p text:style-name="P52"/>
      <text:p text:style-name="P53"><text:span text:style-name="T54">II</text:span><text:span text:style-name="T55">.<text:s/></text:span><text:span text:style-name="T56">PROGRAMOS TIKSLAS IR UŽDA</text:span><text:span text:style-name="T57">VINIAI</text:span></text:p>
      <text:p text:style-name="P58"/>
      <text:p text:style-name="P59">3. Programos tikslas – parsiųsti iš Niujorko ir Venecijos į Vilnių dailininko Arbit Blato šeimos dovanotą kolekciją (340 kūrinių), pristatyti Lietuvos visuomenei Nacionalinėje dailės galerijoje ir parengti Žydų muziejaus patalpų Vilniuje, Pylimo g. 4, pritaikymo ekspozicijoms projektinę dokumentaciją.</text:p>
      <text:p text:style-name="P60">4. Programos uždaviniai:</text:p>
      <text:p text:style-name="P61">4.1. organizuoti dailininko Arbit Blato šeimos dovanotos kolekcijos parvežimą iš Niujorko ir Venecijos į Lietuvą ir pristatymą visuomenei;</text:p>
      <text:p text:style-name="P62">4.2. organizuoti Žydų muziejaus patalpų Vilniuje, Pylimo g. 4, pritaikymo ekspozicijoms projektinės dokumentacijos rengimą.</text:p>
      <text:p text:style-name="P63"/>
      <text:p text:style-name="P64"><text:span text:style-name="T65">III</text:span><text:span text:style-name="T66">.<text:s/></text:span><text:span text:style-name="T67">PROGRAMOS ĮGYVENDINIMAS, FINANSAVIMAS IR ATSKAITOMYBĖ</text:span></text:p>
      <text:p text:style-name="P68"/>
      <text:p text:style-name="P69">5. Programa įgyvendinama 2011 metais.</text:p>
      <text:p text:style-name="P70">6. Programai įgyvendinti iš Privatizavimo fondo lėšų skiriama 117 tūkst. litų.</text:p>
      <text:p text:style-name="P71">7. Programos įgyvendinimo priemonių planas pateiktas priede.</text:p>
      <text:p text:style-name="P72">8. Programos 6 punkte nurodytos lėšos naudojamos pagal Privatizavimo fondo lėšų naudojimo ir apskaitos taisykles, patvirtintas Lietuvos Respublikos<text:s/>Vyriausybės 1998 m. vasario 6 d. nutarimu Nr. 152 (Žin., 1998, Nr.<text:s/><text:a xlink:href="https://www.e-tar.lt/portal/lt/legalAct/TAR.6DD448B2CCE1" office:target-frame-name="_blank" xlink:show="new"><text:span text:style-name="T73">15-350</text:span></text:a>; 2002, Nr.<text:s/><text:a xlink:href="https://www.e-tar.lt/portal/lt/legalAct/TAR.EBBC414D0E16" office:target-frame-name="_blank" xlink:show="new"><text:span text:style-name="T74">124-5663</text:span></text:a>).</text:p>
      <text:p text:style-name="P75">9. Už Programos įgyvendinimą Kultūros ministerija, Lietuvos dailės muziejus atsiskaito teisės aktų nustatyta tvarka.</text:p>
      <text:p text:style-name="P76"/>
      <text:p text:style-name="P77"><text:span text:style-name="T78">IV</text:span><text:span text:style-name="T79">.<text:s/></text:span><text:span text:style-name="T80">PROGRAMOS VERTINIMO KRITERIJAI</text:span></text:p>
      <text:p text:style-name="P81"/>
      <text:p text:style-name="P82">10. Programos vertinimo kriterijai – pagausėjęs 340 kūrinių litvakų kultūros palikimas Lietuvoje, parengta Žydų muziejaus patalpų Vilniuje, Pylimo g. 4, pritaikymo ekspozicijoms projektinė dokumentacija.</text:p>
      <text:p text:style-name="P83"/>
      <text:p text:style-name="P84"><text:span text:style-name="T85">V</text:span><text:span text:style-name="T86">.<text:s/></text:span><text:span text:style-name="T87">NUMATOMI REZULTATAI</text:span></text:p>
      <text:p text:style-name="P88"/>
      <text:p text:style-name="P89">11. Įgyvendinus Programą:</text:p>
      <text:p text:style-name="P90">11.1. Smarkiai praturtės Lietuvos muziejinių vertybių fondas pasaulinio pripažinimo dailininko 340 kūrinių kolekcija, kuri papildys Lietuvos dailės muziejaus fondus ir bus didžiausia pasaulio muziejuose. Arbit Blato kūrinių yra įsigiję garsiausi muziejai ir prestižinės meno institucijos: Vašingtono nacionalinė galerija, Metropolitano<text:s/>muziejus Niujorke, Pompidu centras Paryžiuje, Bulonės (Boulogne-Billancourt) muziejus Prancūzijoje, garsėjantis Paryžiaus meno mokyklos kolekcija, Cereto muziejus Prancūzijoje, Ričmondo muziejus JAV, Kanzaso muziejus JAV, Bezalelio muziejus Jeruzalėje, Metropoliteno opera Niujorke ir daugelis kitų.</text:p>
      <text:p text:style-name="P91">11.2. Nacionalinėje dailės galerijoje, Lietuvos dailės muziejaus padaliniuose Vilniuje ir Klaipėdoje ir kituose Lietuvos muziejuose bus sudarytos sąlygos pristatyti tęstinėmis parodomis Arbit Blato kūrinius,<text:s/>supažindinti Lietuvos visuomenę ir užsienio svečius su unikalių vertybių rinkiniu.</text:p>
      <text:p text:style-name="P92">11.3. Lietuvos ir užsienio meno tyrinėtojams ir kultūros vertybių populiarintojams bus sudarytos sąlygos atlikti pasaulinio garso dailininko Arbit Blato kūrybos<text:s/>tyrimus.</text:p>
      <text:p text:style-name="P93">11.4. Didės Lietuvos prestižas, šalis turės pačią vertingiausią Arbit Blato kolekciją, jungiančią Lietuvą prie garsiausių pasaulio muziejų, saugančių Arbit Blato kūrinius.</text:p>
      <text:p text:style-name="P94">11.5. Arbit Blato kolekcija leis Lietuvai intensyviau dalyvauti meno vertybių mainų programose, taigi plėtoti tarptautinius dailės ryšius.</text:p>
      <text:p text:style-name="P95">11.6. Bus parengta Žydų muziejaus patalpų Vilniuje, Pylimo g. 4, pritaikymo ekspozicijoms, pristatančioms litvakų kultūros palikimą, projektinė dokumentacija.</text:p>
      <text:p text:style-name="Normal"/>
      <text:p text:style-name="P96">_________________</text:p>
      <text:p text:style-name="Normal"/>
      <text:p text:style-name="P97"/>
      <text:p text:style-name="P105">Dovanojamų JAV dailininkų litvakų<text:s/></text:p>
      <text:p text:style-name="P106">pasaulinės vertės kūrinių pristatymo<text:s/></text:p>
      <text:p text:style-name="P107">Lietuvoje programos<text:s/></text:p>
      <text:p text:style-name="P108">priedas</text:p>
      <text:p text:style-name="P109"/>
      <text:p text:style-name="P110"><text:span text:style-name="T111">DOVANOJAMŲ JAV DAILININKŲ LITVAKŲ PASAULINĖS VERTĖS KŪRINIŲ PRISTATYMO LIETUVOJE PROGRAMOS<text:s/></text:span><text:span text:style-name="T112">PRIEMONių planas</text:span></text:p>
      <text:p text:style-name="Normal"/>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Priemonės pavadinimas</text:p>
          </table:table-cell>
          <table:table-cell table:style-name="TableCell120">
            <text:p text:style-name="P121">Priemonės vykdytojas ir asignavimų valdytojas</text:p>
          </table:table-cell>
          <table:table-cell table:style-name="TableCell122">
            <text:p text:style-name="P123">Lėšos<text:s/><text:line-break/>(tūkst. litų)</text:p>
          </table:table-cell>
        </table:table-row>
        <table:table-row table:style-name="TableRow124">
          <table:table-cell table:style-name="TableCell125">
            <text:p text:style-name="P126">1. Parvežti dailininko Arbit Blato kolekciją iš Niujorko ir Venecijos į Lietuvą</text:p>
          </table:table-cell>
          <table:table-cell table:style-name="TableCell127">
            <text:p text:style-name="P128">Lietuvos dailės muziejus<text:s/></text:p>
          </table:table-cell>
          <table:table-cell table:style-name="TableCell129">
            <text:p text:style-name="P130">60</text:p>
          </table:table-cell>
        </table:table-row>
        <table:table-row table:style-name="TableRow131">
          <table:table-cell table:style-name="TableCell132">
            <text:p text:style-name="P133">2. Pristatyti visuomenei dailininko Arbit Blato kolekciją<text:s/></text:p>
          </table:table-cell>
          <table:table-cell table:style-name="TableCell134">
            <text:p text:style-name="P135">Lietuvos dailės muziejus<text:s/></text:p>
          </table:table-cell>
          <table:table-cell table:style-name="TableCell136">
            <text:p text:style-name="P137">32</text:p>
          </table:table-cell>
        </table:table-row>
        <table:table-row table:style-name="TableRow138">
          <table:table-cell table:style-name="TableCell139">
            <text:p text:style-name="P140">3. Parengti Žydų muziejaus patalpų Vilniuje, Pylimo g. 4, pritaikymo ekspozicijoms projektinę dokumentaciją</text:p>
          </table:table-cell>
          <table:table-cell table:style-name="TableCell141">
            <text:p text:style-name="P142">Kultūros ministerija</text:p>
          </table:table-cell>
          <table:table-cell table:style-name="TableCell143">
            <text:p text:style-name="P144">25</text:p>
          </table:table-cell>
        </table:table-row>
        <table:table-row table:style-name="TableRow145">
          <table:table-cell table:style-name="TableCell146">
            <text:p text:style-name="P147"/>
          </table:table-cell>
          <table:table-cell table:style-name="TableCell148">
            <text:p text:style-name="P149">Iš viso</text:p>
          </table:table-cell>
          <table:table-cell table:style-name="TableCell150">
            <text:p text:style-name="P151">117</text:p>
          </table:table-cell>
        </table:table-row>
      </table:table>
      <text:p text:style-name="Normal"/>
      <text:p text:style-name="P1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font-size="11pt" style:font-size-asian="11pt"/>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style>
    <style:style style:name="P102" style:parent-style-name="Normal" style:family="paragraph">
      <style:paragraph-properties>
        <style:tab-stops>
          <style:tab-stop style:type="center" style:position="3in"/>
          <style:tab-stop style:type="right" style:position="6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2" style:name="MPF2" style:page-layout-name="PL2">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4:49:00Z</meta:creation-date>
    <dc:date>2015-07-03T04:49:00Z</dc:date>
    <meta:print-date>2011-08-26T08:41:00Z</meta:print-date>
    <meta:template xlink:href="Normal" xlink:type="simple"/>
    <meta:editing-cycles>2</meta:editing-cycles>
    <meta:editing-duration>PT0S</meta:editing-duration>
    <meta:document-statistic meta:page-count="4" meta:paragraph-count="73" meta:word-count="691" meta:character-count="5651" meta:row-count="218" meta:non-whitespace-character-count="5033"/>
  </office:meta>
</office:document-meta>
</file>