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center"/>
      <style:text-properties fo:color="#000000"/>
    </style:style>
    <style:style style:name="P429" style:parent-style-name="Normal" style:family="paragraph">
      <style:paragraph-properties fo:text-align="justify" fo:text-indent="0.4923in"/>
      <style:text-properties fo:color="#000000"/>
    </style:style>
  </office:automatic-styles>
  <office:body>
    <office:text text:use-soft-page-breaks="true">
      <text:p text:style-name="P1"/>
      <text:p text:style-name="P9">LIETUVOS RESPUBLIKOS SVEIKATOS APSAUGOS MINISTRAS</text:p>
      <text:p text:style-name="P10"/>
      <text:p text:style-name="P11">Į S A K Y M A S</text:p>
      <text:p text:style-name="P12">DĖL SVEIKATOS APSAUGOS MINISTERIJOS FARMACIJOS DEPARTAMENTO REORGANIZAVIMO</text:p>
      <text:p text:style-name="P13"/>
      <text:p text:style-name="P14">1999 m. gruodžio 21 d. Nr. 554</text:p>
      <text:p text:style-name="P15">Vilnius</text:p>
      <text:p text:style-name="P16"/>
      <text:p text:style-name="P17"/>
      <text:p text:style-name="P18"><text:span text:style-name="T19">Vadovaudamasis Lietuvos Respublikos sveikatos sistemos įstatymo (Žin., 1994, Nr.<text:s/></text:span><text:a xlink:href="https://www.e-tar.lt/portal/lt/legalAct/TAR.E2B2957B9182" office:target-frame-name="_blank" xlink:show="new"><text:span text:style-name="T20">63-1231</text:span></text:a><text:span text:style-name="T21">; 1998, Nr.<text:s/></text:span><text:a xlink:href="https://www.e-tar.lt/portal/lt/legalAct/TAR.E964CE7A637A" office:target-frame-name="_blank" xlink:show="new"><text:span text:style-name="T22">112-3099</text:span></text:a><text:span text:style-name="T23">) 61 straipsnio 1 dalies 1 punktu ir sveikatos apsaugos ministro 1999 12 01 įsakymu Nr. 523,</text:span></text:p>
      <text:p text:style-name="P24"><text:span text:style-name="T25">1</text:span><text:span text:style-name="T26">.<text:s/></text:span><text:span text:style-name="T27">Reorganizuoju</text:span><text:span text:style-name="T28"><text:s/>nuo 2000 m. sausio 1 d. Sveikatos apsaugos ministerijos Farmacijos departamentą į Farmacijos departamentą prie Sveikatos apsaugos ministerijos.</text:span></text:p>
      <text:p text:style-name="P29"><text:span text:style-name="T30">2</text:span><text:span text:style-name="T31">. Tvirtinu Farmacijos departamento prie Sveikatos apsaugos ministerijos nuostatus (pridedama).</text:span></text:p>
      <text:p text:style-name="P32"><text:span text:style-name="T33">3</text:span><text:span text:style-name="T34">. Nustatau, kad, reorganizuojant Sveikatos apsaugos ministerijos Farmacijos departamentą į Farmacijos departamentą prie Sveikatos apsaugos ministerijos, vadovo ir darbuotojų darbo santykiai tęsiami vadovaujantis Lietuvos Respublikos darbo sutarties įstatymo 32 straipsnio 2 dalimi (Žin., 1991, Nr.<text:s/></text:span><text:a xlink:href="https://www.e-tar.lt/portal/lt/legalAct/TAR.2CE9084B15DA" office:target-frame-name="_blank" xlink:show="new"><text:span text:style-name="T35">36-973</text:span></text:a><text:span text:style-name="T36">).</text:span></text:p>
      <text:p text:style-name="P37"><text:span text:style-name="T38">4</text:span><text:span text:style-name="T39">. Pavedu Sveikatos apsaugos ministerijos Farmacijos departamento direktoriui Gintautui Viskaičiui iki 2000 m. sausio 15 d. pateikti tvirtinti Farmacijos departamento prie Sveikatos apsaugos ministerijos struktūrą.</text:span></text:p>
      <text:p text:style-name="P40"/>
      <text:p text:style-name="P41"/>
      <text:p text:style-name="P42"/>
      <text:p text:style-name="P43"><text:span text:style-name="T44">SVEIKATOS APSAUGOS MINISTRAS</text:span><text:span text:style-name="T45"><text:tab/>RAIMUNDAS ALEKNA</text:span></text:p>
      <text:p text:style-name="P46"/>
      <text:soft-page-break/>
      <text:p text:style-name="P47">PATVIRTINTA</text:p>
      <text:p text:style-name="P48">sveikatos apsaugos ministro</text:p>
      <text:p text:style-name="P49">1999 m. gruodžio 21 d. įsakymu Nr. 554</text:p>
      <text:p text:style-name="P50"/>
      <text:p text:style-name="P51"><text:span text:style-name="T52">FARMACIJOS DEPARTAMENTO PRIE SVEIKATOS APSAUGOS MINISTERIJ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Farmacijos departamentas prie Sveikatos apsaugos ministerijos (toliau – Farmacijos departamentas arba Departamentas) yra Lietuvos Respublikos valstybės valdymo institucija. Departamentas sprendžia jo kompetencijai priskirtus klausimus, dalyvauja formuojant ir įgyvendinant Lietuvos Respublikos Vyriausybės politiką farmacijos srityje, organizuoja įstatymų ir kitų teisės norminių aktų įgyvendinimą, vykdo kitas Lietuvos Respublikos įstatymais, Lietuvos Respublikos Vyriausybės nutarimais bei sveikatos apsaugos ministro įsakymais numatytas funkcijas.</text:span></text:p>
      <text:p text:style-name="P62"><text:span text:style-name="T63">2</text:span><text:span text:style-name="T64">. Farmacijos departamentas savo veikloje vadovaujasi Lietuvos Respublikos Konstitucija, Lietuvos Respublikos įstatymais, Lietuvos Respublikos Seimo priimtais teisės aktais, Respublikos Prezidento dekretais, Lietuvos Respublikos Vyriausybės nutarimais, Ministro Pirmininko potvarkiais, sveikatos apsaugos ministro įsakymais ir šiais nuostatais. Atsižvelgia į Europos Sąjungos direktyvas, Pasaulinės sveikatos organizacijos, Europos Tarybos, Šiaurės šalių medikamentų tarybos rekomendacijas.</text:span></text:p>
      <text:p text:style-name="P65"><text:span text:style-name="T66">3</text:span><text:span text:style-name="T67">. Farmacijos departamento steigėjas – Sveikatos apsaugos ministerija.</text:span></text:p>
      <text:p text:style-name="P68"><text:span text:style-name="T69">4</text:span><text:span text:style-name="T70">. Farmacijos departamentas yra juridinis asmuo, turintis antspaudą su Lietuvos Respublikos valstybės herbu bei savo pavadinimu, savo turtą, savarankišką balansą, atsiskaitomąją ir valiutinę banko sąskaitas, simboliką.</text:span></text:p>
      <text:p text:style-name="P71"><text:span text:style-name="T72">5</text:span><text:span text:style-name="T73">. Farmacijos departamento adresas: Vilniaus g. 33, 2001 Vilnius.</text:span></text:p>
      <text:p text:style-name="P74"/>
      <text:p text:style-name="P75"><text:span text:style-name="T76">II</text:span><text:span text:style-name="T77">.<text:s/></text:span><text:span text:style-name="T78">DEPARTAMENTO UŽDAVINAI IR FUNKCIJOS</text:span></text:p>
      <text:p text:style-name="P79"/>
      <text:p text:style-name="P80"><text:span text:style-name="T81">6</text:span><text:span text:style-name="T82">. Svarbiausieji Farmacijos departamento uždaviniai:</text:span></text:p>
      <text:p text:style-name="P83"><text:span text:style-name="T84">6.1</text:span><text:span text:style-name="T85">. valdyti ir reguliuoti farmacinę veiklą teisės aktų nustatyta tvarka;</text:span></text:p>
      <text:p text:style-name="P86"><text:span text:style-name="T87">6.2</text:span><text:span text:style-name="T88">. formuoti ir įgyvendinti:</text:span></text:p>
      <text:p text:style-name="P89"><text:span text:style-name="T90">6.2.1</text:span><text:span text:style-name="T91">. valstybinę farmacijos politiką bei nacionalinės vaistų politikos programą;</text:span></text:p>
      <text:p text:style-name="P92"><text:span text:style-name="T93">6.2.2</text:span><text:span text:style-name="T94">. valstybinę vaistų kainodaros politiką;</text:span></text:p>
      <text:p text:style-name="P95"><text:span text:style-name="T96">6.2.3</text:span><text:span text:style-name="T97">. Lietuvos farmacijos pramonės plėtojimo programą;</text:span></text:p>
      <text:p text:style-name="P98"><text:span text:style-name="T99">6.2.4</text:span><text:span text:style-name="T100">. valstybinę farmacijos specialistų rengimo ir tobulinimosi politiką, užtikrinančią aukštą gyventojų aprūpinimo vaistais kokybę;</text:span></text:p>
      <text:p text:style-name="P101"><text:span text:style-name="T102">6.3</text:span><text:span text:style-name="T103">. dalyvauti įgyvendinant vaistų kompensavimo politiką;</text:span></text:p>
      <text:p text:style-name="P104"><text:span text:style-name="T105">6.4</text:span><text:span text:style-name="T106">. koordinuoti ir reguliuoti farmacijos įmonių veiklą taip, kad būtų užtikrintas gyventojų aprūpinimas būtinaisiais vaistais bei kitų valstybei gyvybiškai būtinų funkcijų vykdymas;</text:span></text:p>
      <text:p text:style-name="P107"><text:span text:style-name="T108">6.5</text:span><text:span text:style-name="T109">. koordinuoti ir skatinti tarptautinį bendradarbiavimą farmacijos srityje.</text:span></text:p>
      <text:p text:style-name="P110"><text:span text:style-name="T111">7</text:span><text:span text:style-name="T112">. Farmacijos departamentas, vykdydamas jam pavestus uždavinius:</text:span></text:p>
      <text:p text:style-name="P113"><text:span text:style-name="T114">7.1</text:span><text:span text:style-name="T115">. reguliuoja farmacinę veiklą;</text:span></text:p>
      <text:p text:style-name="P116"><text:span text:style-name="T117">7.2</text:span><text:span text:style-name="T118">. pagal kompetenciją rengia įstatymų ir LR Vyriausybės nutarimų bei kitų teisės aktų projektus, juos derina su Europos Sąjungos teise;</text:span></text:p>
      <text:p text:style-name="P119"><text:span text:style-name="T120">7.3</text:span><text:span text:style-name="T121">. pagal kompetenciją rengia ir tvirtina įsakymus bei aplinkraščius, reglamentuojančius farmacinę veiklą;</text:span></text:p>
      <text:p text:style-name="P122"><text:span text:style-name="T123">7.4</text:span><text:span text:style-name="T124">. atlieka kitų valstybės institucijų rengiamų teisės aktų, susijusių su farmacine veikla, ekspertizę, teikia pastabas ir pasiūlymus pagal savo kompetenciją;</text:span></text:p>
      <text:p text:style-name="P125"><text:span text:style-name="T126">7.5</text:span><text:span text:style-name="T127">. reguliuoja farmacijos įmonių veiklą, siekdamas užtikrinti gyventojų ir sveikatos priežiūros įstaigų poreikius tenkinančią vaistų gamybą, platinimą (tiekimą) ir pardavimą;</text:span></text:p>
      <text:p text:style-name="P128"><text:span text:style-name="T129">7.6</text:span><text:span text:style-name="T130">. reguliuoja Lietuvos farmacijos pramonės įmonių veiklą siekdamas, kad vidaus vaistų rinkoje būtų kuo daugiau vietinės pramonės ir generinių vaistų;</text:span></text:p>
      <text:p text:style-name="P131"><text:span text:style-name="T132">7.7</text:span><text:span text:style-name="T133">. reglamentuoja ir licencijuoja farmacijos įmonių farmacinę veiklą;</text:span></text:p>
      <text:p text:style-name="P134"><text:span text:style-name="T135">7.8</text:span><text:span text:style-name="T136">. rengia ir tvirtina Farmacinės veiklos licencijavimo taisykles bei Vaistininkų licencijavimo nuostatus;</text:span></text:p>
      <text:p text:style-name="P137"><text:span text:style-name="T138">7.9</text:span><text:span text:style-name="T139">. sudaro ir tvirtina Farmacinės veiklos licencijavimo komisiją bei jos veiklos nuostatus;</text:span></text:p>
      <text:p text:style-name="P140"><text:span text:style-name="T141">7.10</text:span><text:span text:style-name="T142">. išduoda, įregistruoja, perregistruoja, sustabdo, panaikina sustabdymą ir panaikina licencijas užsiimti farmacine veikla bei leidimus verstis vaistininko praktika;</text:span></text:p>
      <text:p text:style-name="P143"><text:span text:style-name="T144">7.11</text:span><text:span text:style-name="T145">. registruoja farmacijos įmonių atstovybes farmacinei veiklai Lietuvos Respublikoje, išduoda registracijos pažymėjimą;</text:span></text:p>
      <text:p text:style-name="P146"><text:span text:style-name="T147">7.12</text:span><text:span text:style-name="T148">. tvarko Valstybinį licencijų ir leidimų registrą, vykdo farmacinės veiklos bei farmacijos specialistų judėjimo monitoringą;</text:span></text:p>
      <text:p text:style-name="P149"><text:span text:style-name="T150">7.13</text:span><text:span text:style-name="T151">. rengia ir tvirtina farmacijos įmonių privatizavimo strategiją ir programas;</text:span></text:p>
      <text:p text:style-name="P152"><text:span text:style-name="T153">7.14</text:span><text:span text:style-name="T154">. nustato vaistų ir vaistinės asortimento prekių kainų reguliavimo tvarką ir teikia tvirtinti sveikatos apsaugos ministrui;</text:span></text:p>
      <text:p text:style-name="P155"><text:span text:style-name="T156">7.15</text:span><text:span text:style-name="T157">. teikia siūlymus vaistų kompensavimo sistemai tobulinti;</text:span></text:p>
      <text:p text:style-name="P158"><text:span text:style-name="T159">7.16</text:span><text:span text:style-name="T160">. vykdo farmakoekonominius tyrimus;</text:span></text:p>
      <text:p text:style-name="P161"><text:span text:style-name="T162">7.17</text:span><text:span text:style-name="T163">. vykdo vaistų, siūlomų įrašyti į kompensuojamųjų vaistų ir medicinos pagalbos priemonių sąrašus ar išbraukti iš jų, ekspertizę, teikia išvadas ir siūlymus Sveikatos apsaugos ministerijai ir Privalomojo sveikatos draudimo tarybai;</text:span></text:p>
      <text:p text:style-name="P164"><text:span text:style-name="T165">7.18</text:span><text:span text:style-name="T166">. veda derybas su farmacijos pramonės įmonėmis, farmacijos įmonių atstovybėmis ar jų įgaliotais asmenimis dėl kompensuojamųjų vaistų gamintojo kainų Lietuvai, nustato ir tvirtina derybų tvarką;</text:span></text:p>
      <text:p text:style-name="P167"><text:span text:style-name="T168">7.19</text:span><text:span text:style-name="T169">. nustato kompensuojamųjų vaistų bazines ir pardavimo vaistinėse kainas, teikia jas tvirtinti sveikatos apsaugos ministrui, reguliariai leidžia Kompensuojamųjų vaistų bazinių kainų kainynus;</text:span></text:p>
      <text:p text:style-name="P170"><text:span text:style-name="T171">7.20</text:span><text:span text:style-name="T172">. nustato Farmacijos departamento atliekamų paslaugų įkainius ir juos teikia tvirtinti sveikatos apsaugos ministrui;</text:span></text:p>
      <text:p text:style-name="P173"><text:span text:style-name="T174">7.21</text:span><text:span text:style-name="T175">. nustato ir tvirtina farmacijos įmonių mokamų farmacinių paslaugų teikimo tvarką ir mokėjimo tarifus;</text:span></text:p>
      <text:p text:style-name="P176"><text:span text:style-name="T177">7.22</text:span><text:span text:style-name="T178">. rengia ir teikia sveikatos apsaugos ministrui tvirtinti gyventojų aprūpinimo retaisiais vaistais tvarką;</text:span></text:p>
      <text:p text:style-name="P179"><text:span text:style-name="T180">7.23</text:span><text:span text:style-name="T181">. teisės aktų nustatyta tvarka išduoda leidimus parduoti į Valstybinį vaistų registrą neįrašytus vaistus;</text:span></text:p>
      <text:p text:style-name="P182"><text:span text:style-name="T183">7.24</text:span><text:span text:style-name="T184">. reguliuoja labdaros ir paramos vaistais įvežimą į Lietuvos Respubliką ir išvežimą iš jos, išduoda leidimus įvežti šiuos vaistus;</text:span></text:p>
      <text:p text:style-name="P185"><text:span text:style-name="T186">7.25</text:span><text:span text:style-name="T187">. rengia ir teikia tvirtinti sveikatos apsaugos ministrui specialios medicininės paskirties gaminių pardavimo tvarką;</text:span></text:p>
      <text:p text:style-name="P188"><text:span text:style-name="T189">7.26</text:span><text:span text:style-name="T190">. reguliuoja kaimo gyventojų aprūpinimą vaistais, išduoda vaistinėms leidimus aprūpinti kaimo gyventojus vaistais;</text:span></text:p>
      <text:p text:style-name="P191"><text:span text:style-name="T192">7.27</text:span><text:span text:style-name="T193">. reguliuoja būtinojo aprūpinimo vaistinių veiklą;</text:span></text:p>
      <text:p text:style-name="P194"><text:span text:style-name="T195">7.28</text:span><text:span text:style-name="T196">. suteikia vaistinėms būtinojo aprūpinimo vaistinės statusą, tvarko būtinojo aprūpinimo vaistinių sąrašą;</text:span></text:p>
      <text:p text:style-name="P197"><text:span text:style-name="T198">7.29</text:span><text:span text:style-name="T199">. nustato leidimų įvežti ir išvežti kraujo preparatus išdavimo tvarką ir juos išduoda;</text:span></text:p>
      <text:p text:style-name="P200"><text:span text:style-name="T201">7.30</text:span><text:span text:style-name="T202">. nustato ir tvirtina farmacinės informacijos teikimo tvarką;</text:span></text:p>
      <text:p text:style-name="P203"><text:span text:style-name="T204">7.31</text:span><text:span text:style-name="T205">. rengia ir teikia tvirtinti sveikatos apsaugos ministrui geros gamybos, vaistinių, platinimo, laboratorinės, klinikinės praktikos taisykles, jų įdiegimo tvarką;</text:span></text:p>
      <text:p text:style-name="P206"><text:span text:style-name="T207">7.32</text:span><text:span text:style-name="T208">. ekspertuoja, ar farmacijos įmonių vykdoma farmacinė veikla atitinka geros praktikos reikalavimus, rengia ir teikia tvirtinti sveikatos apsaugos ministrui pažymėjimus apie farmacijos įmonių atitikimą geros praktikos reikalavimus;</text:span></text:p>
      <text:p text:style-name="P209"><text:span text:style-name="T210">7.33</text:span><text:span text:style-name="T211">. reguliuoja prekybą vaistinės asortimento prekėmis;</text:span></text:p>
      <text:p text:style-name="P212"><text:span text:style-name="T213">7.34</text:span><text:span text:style-name="T214">. nustato ir tvirtina ekstemporalių vaistų ir vidaus paruošų gamybos tvarką vaistinėse;</text:span></text:p>
      <text:p text:style-name="P215"><text:span text:style-name="T216">7.35</text:span><text:span text:style-name="T217">. kartu su Valstybine vaistų kontrolės tarnyba rengia ir įgyvendina vaistų kodavimo ir jų apskaitos sistemą;</text:span></text:p>
      <text:p text:style-name="P218"><text:span text:style-name="T219">7.36</text:span><text:span text:style-name="T220">. reguliuoja farmacijos produktų importą ir eksportą pagal kompetenciją;</text:span></text:p>
      <text:p text:style-name="P221"><text:span text:style-name="T222">7.37</text:span><text:span text:style-name="T223">. Lietuvos Respublikos Vyriausybės ir sveikatos apsaugos ministro nustatyta tvarka išduoda pažymas, suteikiančias PVM ir muito lengvatas;</text:span></text:p>
      <text:p text:style-name="P224"><text:span text:style-name="T225">7.38</text:span><text:span text:style-name="T226">. reglamentuoja naikintinų vaistų surinkimą ir sunaikinimą;</text:span></text:p>
      <text:p text:style-name="P227"><text:span text:style-name="T228">7.39</text:span><text:span text:style-name="T229">. pagal kompetenciją reglamentuoja vaistininkų rengimą, profesinį tobulinimą, farmacinio išsilavinimo pripažinimą ir vykdo užsienyje įgyto farmacijos mokslo diplomų pripažinimą;</text:span></text:p>
      <text:p text:style-name="P230"><text:span text:style-name="T231">7.40</text:span><text:span text:style-name="T232">. tvirtina farmacinių pareigybių sąrašą;</text:span></text:p>
      <text:p text:style-name="P233"><text:span text:style-name="T234">7.41</text:span><text:span text:style-name="T235">. sveikatos apsaugos ministrui įgaliojus, patikėjimo teise valdo valstybei priklausančias farmacijos įmonių akcijas;</text:span></text:p>
      <text:p text:style-name="P236"><text:span text:style-name="T237">7.42</text:span><text:span text:style-name="T238">. sveikatos apsaugos ministrui įgaliojus, valstybės užsakomųjų funkcijų vykdymui užtikrinti koordinuoja valstybės farmacijos įmonių bei akcinių ir uždarųjų akcinių bendrovių, kuriose valstybė turi kontrolinį akcijų paketą, veiklą;</text:span></text:p>
      <text:p text:style-name="P239"><text:span text:style-name="T240">7.43</text:span><text:span text:style-name="T241">. organizuoja Departamento ir jo struktūrinių padalinių finansinės veiklos apskaitą, teikia informaciją, būtiną finansinei veiklai kontroliuoti ir apskaitai užtikrinti, įgaliotoms valstybės institucijoms;</text:span></text:p>
      <text:p text:style-name="P242"><text:span text:style-name="T243">7.44</text:span><text:span text:style-name="T244">. sveikatos apsaugos ministrui įgaliojus, patikėjimo teise valdo farmacijos įmonėse esančias valstybės akcijas, koordinuoja valstybinių ir valstybinių akcinių bendrovių, kuriose valstybė turi kontrolinį akcijų paketą, farmacinę veiklą;</text:span></text:p>
      <text:p text:style-name="P245"><text:span text:style-name="T246">7.45</text:span><text:span text:style-name="T247">. nustatyta tvarka skelbia priimtus teisės aktus ir informaciją apie Departamento veiklą „Valstybės žiniose“;</text:span></text:p>
      <text:p text:style-name="P248"><text:span text:style-name="T249">7.46</text:span><text:span text:style-name="T250">. užtikrina farmacijos įmonių ir vaistininkų dokumentacijos saugumą archyve, visos su Departamento darbu susijusios informacijos kaupimą nustatyta tvarka;</text:span></text:p>
      <text:p text:style-name="P251"><text:span text:style-name="T252">7.47</text:span><text:span text:style-name="T253">. pagal kompetenciją rengia ir išduoda įvairius dokumentus teisės aktų nustatyta tvarka;</text:span></text:p>
      <text:p text:style-name="P254"><text:span text:style-name="T255">7.48</text:span><text:span text:style-name="T256">. konsultuoja valstybės institucijas, farmacijos įmones ir gyventojus farmacinės veiklos klausimais;</text:span></text:p>
      <text:p text:style-name="P257"><text:span text:style-name="T258">7.49</text:span><text:span text:style-name="T259">. sudaro tarybas, ekspertų komisijas ir kitas darbo grupes, kurių personalinę sudėtį ir veiklos nuostatus tvirtina Departamento direktorius;</text:span></text:p>
      <text:p text:style-name="P260"><text:span text:style-name="T261">7.50</text:span><text:span text:style-name="T262">. vykdo kitas Lietuvos Respublikos įstatymais, LR Vyriausybės nutarimais bei kitais teisės aktais pavestas funkcijas.</text:span></text:p>
      <text:p text:style-name="P263"/>
      <text:p text:style-name="P264"><text:span text:style-name="T265">III</text:span><text:span text:style-name="T266">.<text:s/></text:span><text:span text:style-name="T267">DEPARTAMENTO TEISĖS</text:span></text:p>
      <text:p text:style-name="P268"/>
      <text:p text:style-name="P269"><text:span text:style-name="T270">8</text:span><text:span text:style-name="T271">. Farmacijos departamentas, įgyvendindamas jam pavestus uždavinius, turi teisę:</text:span></text:p>
      <text:p text:style-name="P272"><text:span text:style-name="T273">8.1</text:span><text:span text:style-name="T274">. gauti statistinę, technologinę ir kitą būtiną informaciją iš Lietuvos Respublikos valstybinių institucijų, taip pat apskričių, savivaldybių, mokslo ir studijų institucijų bei asociacijų, farmacijos įmonių;</text:span></text:p>
      <text:p text:style-name="P275"><text:span text:style-name="T276">8.2</text:span><text:span text:style-name="T277">. dalyvauti svarstant klausimus, susijusius su farmacine veikla, teikti siūlymus dėl šių klausimų sprendimo;</text:span></text:p>
      <text:p text:style-name="P278"><text:span text:style-name="T279">8.3</text:span><text:span text:style-name="T280">. nustatyta tvarka sudaryti bendradarbiavimo sutartis su atitinkamomis kitų valstybių bei tarptautinėmis institucijomis farmacinės veiklos klausimais, dalyvauti tarptautiniuose projektuose;</text:span></text:p>
      <text:p text:style-name="P281"><text:span text:style-name="T282">8.4</text:span><text:span text:style-name="T283">. gauti iš kitų LR Vyriausybės įstaigų, vietos savivaldos vykdomųjų institucijų, audito inspekcijų, kitų organizacijų išvadas dėl Farmacijos departamento rengiamų įstatymų, Vyriausybės nutarimų ir kitų teisės aktų projektų;</text:span></text:p>
      <text:p text:style-name="P284"><text:span text:style-name="T285">8.5</text:span><text:span text:style-name="T286">. dalyvauti seminaruose bei konferencijose farmacinės veiklos klausimais, rūpintis Farmacijos departamento bei struktūrinių padalinių specialistų tobulinimusi Lietuvos ir užsienio institucijų kvalifikacijos kėlimo kursuose bei tarptautinėse organizacijose;</text:span></text:p>
      <text:p text:style-name="P287"><text:span text:style-name="T288">8.6</text:span><text:span text:style-name="T289">. dalyvauti Lietuvos Respublikos valstybinių ir vyriausybinių delegacijų, vykstančių į užsienį farmacinės veiklos klausimais, darbe, taip pat priimant užsienio valstybines ir vyriausybines delegacijas;</text:span></text:p>
      <text:p text:style-name="P290"><text:span text:style-name="T291">8.7</text:span><text:span text:style-name="T292">. gavus įgaliojimus, atstovauti Lietuvos Respublikos vykdomosios valdžios institucijoms farmacijos klausimais derybose su Europos Sąjungos Komisija;</text:span></text:p>
      <text:p text:style-name="P293"><text:span text:style-name="T294">8.8</text:span><text:span text:style-name="T295">. leisti periodinius ir vienkartinius informacinius leidinius, skelbti informaciją apie Departamento veiklą „Valstybės žiniose“, kitose žiniasklaidos priemonėse;</text:span></text:p>
      <text:p text:style-name="P296"><text:span text:style-name="T297">8.9</text:span><text:span text:style-name="T298">. pagal kompetenciją dalyvauti tarptautinių sutarčių rengime;</text:span></text:p>
      <text:p text:style-name="P299"><text:span text:style-name="T300">8.10</text:span><text:span text:style-name="T301">. pagal kompetenciją sudaryti sutartis su Lietuvos Respublikos ir užsienio juridiniais asmenimis;</text:span></text:p>
      <text:p text:style-name="P302"><text:span text:style-name="T303">8.11</text:span><text:span text:style-name="T304">. Lietuvos Respublikos biudžetinės sandaros įstatymo, LR Vyriausybės nutarimų ir šių nuostatų 16.2 punktu nustatyta tvarka turėti nebiudžetinių lėšų ir jas panaudoti;</text:span></text:p>
      <text:p text:style-name="P305"><text:span text:style-name="T306">8.12</text:span><text:span text:style-name="T307">. nustatyta tvarka steigti, reorganizuoti ir likviduoti Farmacijos departamentui pavaldžias įstaigas ir įmones;</text:span></text:p>
      <text:p text:style-name="P308"><text:span text:style-name="T309">8.13</text:span><text:span text:style-name="T310">. Farmacijos departamentas turi ir kitų Lietuvos Respublikos įstatymais, LR Vyriausybės nutarimais bei kitais teisės aktais suteiktų teisių.</text:span></text:p>
      <text:p text:style-name="P311"/>
      <text:p text:style-name="P312"><text:span text:style-name="T313">IV</text:span><text:span text:style-name="T314">.<text:s/></text:span><text:span text:style-name="T315">DEPARTAMENTO DARBO ORGANIZAVIMAS</text:span></text:p>
      <text:p text:style-name="P316"/>
      <text:p text:style-name="P317"><text:span text:style-name="T318">9</text:span><text:span text:style-name="T319">. Farmacijos departamentui vadovauja direktorius, kurį skiria ir atleidžia Lietuvos Respublikos sveikatos apsaugos ministras Lietuvos Respublikos valstybės tarnybos įstatymo nustatyta tvarka.</text:span></text:p>
      <text:p text:style-name="P320"><text:span text:style-name="T321">10</text:span><text:span text:style-name="T322">. Sveikatos apsaugos ministras tvirtina Farmacijos departamento struktūrą, nustato Departamento direktoriaus darbo užmokesčio dydį, darbuotojų metinį darbo užmokesčio fondą, skiriamą iš Lietuvos valstybės biudžeto lėšų.</text:span></text:p>
      <text:p text:style-name="P323"><text:span text:style-name="T324">11</text:span><text:span text:style-name="T325">. Farmacijos departamento direktorius:</text:span></text:p>
      <text:p text:style-name="P326"><text:span text:style-name="T327">11.1</text:span><text:span text:style-name="T328">. vadovauja Departamentui, organizuoja jo darbą ir asmeniškai atsako už Departamentui pavestų uždavinių ir funkcijų, taip pat LR Vyriausybės, Ministro Pirmininko bei sveikatos apsaugos ministro pavedimų vykdymą, priima sprendimus visais Departamento veiklos klausimais, atstovauja Departamentui valstybės valdžios ir valdymo institucijose;</text:span></text:p>
      <text:p text:style-name="P329"><text:span text:style-name="T330">11.2</text:span><text:span text:style-name="T331">. LR Vyriausybės darbo reglamento nustatyta tvarka pagal kompetenciją leidžia įsakymus ir kitus teisės aktus, organizuoja bei tikrina jų vykdymą;</text:span></text:p>
      <text:p text:style-name="P332"><text:span text:style-name="T333">11.3</text:span><text:span text:style-name="T334">. užtikrina, kad būtų laikomasi Lietuvos Respublikos įstatymų, Lietuvos Respublikos Seimo priimtų teisės aktų, Respublikos Prezidento dekretų, LR Vyriausybės nutarimų, sveikatos apsaugos ministro įsakymų ir kitų teisės aktų;</text:span></text:p>
      <text:p text:style-name="P335"><text:span text:style-name="T336">11.4</text:span><text:span text:style-name="T337">. tvirtina:</text:span></text:p>
      <text:p text:style-name="P338"><text:span text:style-name="T339">11.4.1</text:span><text:span text:style-name="T340">. Departamento etatų sąrašą, vadovaudamasis sveikatos apsaugos ministro patvirtinta Departamento struktūra,</text:span></text:p>
      <text:p text:style-name="P341"><text:span text:style-name="T342">11.4.2</text:span><text:span text:style-name="T343">. Departamento darbuotojų, pavaldžių įstaigų vadovų darbo užmokesčio dydį, neviršydamas nustatyto metinio darbo užmokesčio fondo,</text:span></text:p>
      <text:p text:style-name="P344"><text:span text:style-name="T345">11.4.3</text:span><text:span text:style-name="T346">. Departamento struktūrinių padalinių, taip pat pavaldžių įstaigų bei organizacijų nuostatus, Departamento darbuotojų pareigines instrukcijas;</text:span></text:p>
      <text:p text:style-name="P347"><text:span text:style-name="T348">11.5</text:span><text:span text:style-name="T349">. organizuoja Departamento darbuotojų posėdžius ir jiems vadovauja;</text:span></text:p>
      <text:p text:style-name="P350"><text:span text:style-name="T351">11.6</text:span><text:span text:style-name="T352">. įstatymų nustatyta tvarka priima į darbą ir atleidžia iš jo Farmacijos departamento darbuotojus ir Departamentui pavaldžių įstaigų bei organizacijų vadovus;</text:span></text:p>
      <text:p text:style-name="P353"><text:span text:style-name="T354">11.7</text:span><text:span text:style-name="T355">. nustatyta tvarka skiria paskatinimus ar drausmines nuobaudas Farmacijos departamento darbuotojams, Departamentui pavaldžių įstaigų bei organizacijų vadovams;</text:span></text:p>
      <text:p text:style-name="P356"><text:span text:style-name="T357">11.8</text:span><text:span text:style-name="T358">. už Departamento veiklą nustatyta tvarka atsiskaito sveikatos apsaugos ministrui;</text:span></text:p>
      <text:p text:style-name="P359"><text:span text:style-name="T360">11.9</text:span><text:span text:style-name="T361">. sudaro ir tvirtina Farmacijos tarybą prie Farmacijos departamento;</text:span></text:p>
      <text:p text:style-name="P362"><text:span text:style-name="T363">11.10</text:span><text:span text:style-name="T364">. vykdo kitus Lietuvos Respublikos įstatymų, LR Vyriausybės ir Ministro Pirmininko, sveikatos apsaugos ministro suteiktus įgaliojimus.</text:span></text:p>
      <text:p text:style-name="P365"><text:span text:style-name="T366">12</text:span><text:span text:style-name="T367">. Nesant Farmacijos departamento direktoriaus, jo pareigas eina direktoriaus pavaduotojas.</text:span></text:p>
      <text:p text:style-name="P368"><text:span text:style-name="T369">13</text:span><text:span text:style-name="T370">. Farmacijos departamento direktoriui tiesiogiai atskaitingi jo pavaduotojai, departamentui pavaldžių įstaigų bei organizacijų vadovai.</text:span></text:p>
      <text:p text:style-name="P371"><text:span text:style-name="T372">14</text:span><text:span text:style-name="T373">. Farmacijos departamento direktoriaus pavaduotojai, Departamentui pavaldžių įstaigų bei organizacijų vadovai rūpinasi jiems pavestų uždavinių ir funkcijų vykdymu, teikia direktoriui įsakymų ir kitų teisės aktų projektus.</text:span></text:p>
      <text:p text:style-name="P374"/>
      <text:p text:style-name="P375"><text:span text:style-name="T376">V</text:span><text:span text:style-name="T377">.<text:s/></text:span><text:span text:style-name="T378">DEPARTAMENTO FINANSAVIMAS</text:span></text:p>
      <text:p text:style-name="P379"/>
      <text:p text:style-name="P380"><text:span text:style-name="T381">15</text:span><text:span text:style-name="T382">. Farmacijos departamento sąmatą tvirtina sveikatos apsaugos ministras.</text:span></text:p>
      <text:p text:style-name="P383"><text:span text:style-name="T384">16</text:span><text:span text:style-name="T385">. Farmacijos departamento lėšas sudaro:</text:span></text:p>
      <text:p text:style-name="P386"><text:span text:style-name="T387">16.1</text:span><text:span text:style-name="T388">. valstybės skiriamos biudžeto lėšos;</text:span></text:p>
      <text:p text:style-name="P389"><text:span text:style-name="T390">16.2</text:span><text:span text:style-name="T391">. įplaukos už vaistų farmakoekonominę ekspertizę, dokumentų, pateiktų siekiant gauti licencijas, pažymas, leidimus ir pan., ekspertizę, vaistų ir medicininės paskirties gaminių įrašymą į Kompensuojamųjų vaistų bazinių kainų kainyną, kitos įmokos už teikiamas paslaugas pagal sveikatos apsaugos ministro patvirtintus įkainius. Jos gali būti panaudotos Farmacijos departamento ūkinėms reikmėms (struktūrinių padalinių materialinei bazei stiprinti, įsigyti reikalingai įrangai, kompiuteriams ir pan.), Farmacijos departamento ekspertų, darbuotojų ir dirbančiųjų pagal terminuotas darbo sutartis atlyginimams, materialinėms pašalpoms, komandiruočių išlaidoms, įvairiems informaciniams leidiniams, kompiuterinėms programoms įsigyti, darbuotojų kvalifikacijai kelti, informacinei medžiagai spausdinti.</text:span></text:p>
      <text:p text:style-name="P392"><text:span text:style-name="T393">17</text:span><text:span text:style-name="T394">. Farmacijos departamento finansinė apskaita ir atskaitomybė tvarkoma Lietuvos Respublikos įstatymų nustatyta tvarka.</text:span></text:p>
      <text:p text:style-name="P395"><text:span text:style-name="T396">18</text:span><text:span text:style-name="T397">. Už finansinę veiklą Departamentas atsiskaito Sveikatos apsaugos ministerijai.</text:span></text:p>
      <text:p text:style-name="P398"/>
      <text:p text:style-name="P399"><text:span text:style-name="T400">VI</text:span><text:span text:style-name="T401">.<text:s/></text:span><text:span text:style-name="T402">FARMACIJOS TARYBA PRIE FARMACIJOS DEPARTAMENTO</text:span></text:p>
      <text:p text:style-name="P403"/>
      <text:p text:style-name="P404"><text:span text:style-name="T405">19</text:span><text:span text:style-name="T406">. Farmacijos taryba prie Farmacijos departamento (toliau – Taryba) yra Farmacijos departamento patariamoji institucija, kurios tikslas – atsižvelgiant į Tarybos narių farmacinės veiklos patirtį, visuomeninę padėtį formuoti strategines farmacinės veiklos kryptis, aptarti rengiamų teisės aktų projektus, vertinti galiojančių teisės aktų vykdymo praktiką, teikti siūlymus farmacijos sistemai vystyti ir tobulinti.</text:span></text:p>
      <text:p text:style-name="P407"><text:span text:style-name="T408">20</text:span><text:span text:style-name="T409">. Farmacijos tarybą sudaro:</text:span></text:p>
      <text:p text:style-name="P410"><text:span text:style-name="T411">20.1</text:span><text:span text:style-name="T412">. Tarybos pirmininkas – Farmacijos departamento direktorius;</text:span></text:p>
      <text:p text:style-name="P413"><text:span text:style-name="T414">20.2</text:span><text:span text:style-name="T415">. nariai – Departamento struktūrinių padalinių, pavaldžių įstaigų vadovai, kitų valstybės institucijų, farmacijos specialistų rengimo įstaigų, farmacijos įmonių, visuomeninių farmacijos organizacijų bei asociacijų atstovai.</text:span></text:p>
      <text:p text:style-name="P416"><text:span text:style-name="T417">21</text:span><text:span text:style-name="T418">. Farmacijos tarybos narių skaičių, jos personalinę sudėtį ir nuostatus tvirtina Farmacijos departamento direktorius.</text:span></text:p>
      <text:p text:style-name="P419"/>
      <text:p text:style-name="P420"><text:span text:style-name="T421">V</text:span><text:span text:style-name="T422">.<text:s/></text:span><text:span text:style-name="T423">DEPARTAMENTO REORGANIZAVIMAS IR LIKVIDAVIMAS</text:span></text:p>
      <text:p text:style-name="P424"/>
      <text:p text:style-name="P425"><text:span text:style-name="T426">22</text:span><text:span text:style-name="T427">. Farmacijos departamentą reorganizuoja ir likviduoja sveikatos apsaugos ministras Lietuvos Respublikos įstatymų nustatyta tvarka.</text:span></text:p>
      <text:p text:style-name="P428">______________</text:p>
      <text:p text:style-name="P4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5T08:12:00Z</meta:creation-date>
    <dc:date>2016-02-05T08:12:00Z</dc:date>
    <meta:template xlink:href="Normal" xlink:type="simple"/>
    <meta:editing-cycles>2</meta:editing-cycles>
    <meta:editing-duration>PT0S</meta:editing-duration>
    <meta:document-statistic meta:page-count="6" meta:paragraph-count="189" meta:word-count="2233" meta:character-count="17858" meta:row-count="878" meta:non-whitespace-character-count="15814"/>
  </office:meta>
</office:document-meta>
</file>