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VALSTYBINIO TURTO PRIVATIZAVIMO SKELBIANT KONKURSUS TVARKOS</text:p>
      <text:p text:style-name="P12"/>
      <text:p text:style-name="P13">1992 m. lapkričio 20 d. Nr. 868</text:p>
      <text:p text:style-name="P14">Vilnius</text:p>
      <text:p text:style-name="P15"/>
      <text:p text:style-name="P16"><text:span text:style-name="T17">Vykdydama Lietuvos Respublikos Aukščiausiosios Tarybos 1992 m. r</text:span><text:span text:style-name="T18">ugsėjo 17 d. nutarimą Nr. I-2894 „Dėl Lietuvos Respublikos įstatymo „Dėl Lietuvos Respublikos valstybinio turto pirminio privatizavimo įstatymo papildymo ir pakeitimo“ įsigaliojimo“, Lietuvos Respublikos Vyriausybė<text:s/></text:span><text:span text:style-name="T19">nutari</text:span><text:span text:style-name="T20">a:</text:span></text:p>
      <text:p text:style-name="P21"><text:span text:style-name="T22">1</text:span><text:span text:style-name="T23">. Patvirtinti Valstybinio t</text:span><text:span text:style-name="T24">urto privatizavimo skelbiant konkursus nuostatus (pridedama).</text:span></text:p>
      <text:p text:style-name="P25"><text:span text:style-name="T26">2</text:span><text:span text:style-name="T27">. Nustatyti, kad:</text:span></text:p>
      <text:p text:style-name="P28"><text:span text:style-name="T29">2.1</text:span><text:span text:style-name="T30">. skelbiant konkursus, gali būti privatizuojami objektai (įmonės), kurių nepavyko privatizuoti už nominalią akcijų vertę viešo akcijų pasirašymo būdu;</text:span></text:p>
      <text:p text:style-name="P31"><text:span text:style-name="T32">2.2</text:span><text:span text:style-name="T33">. sprend</text:span><text:span text:style-name="T34">imą privatizuoti objektą (įmonę) konkurso būdu priima Centrinė privatizavimo komisija, pavesdama steigėjui (ministerijai, miesto ar rajono valdybai) parengti privatizavimo programą ir konkurso dokumentus;</text:span></text:p>
      <text:p text:style-name="P35"><text:span text:style-name="T36">2.3</text:span><text:span text:style-name="T37">. konkursus organizuoja ir vykdo steigėjai (</text:span><text:span text:style-name="T38">ministerijos, miestų ir rajonų valdybos), kurių reguliavimo sferai priskirtas privatizavimo objektas. Konkurso programas, sąlygas ir rezultatus steigėjų teikimu tvirtina Centrinė privatizavimo komisija;</text:span></text:p>
      <text:p text:style-name="P39"><text:span text:style-name="T40">2.4</text:span><text:span text:style-name="T41">. privatizavimui konkurso būdu metodiškai vado</text:span><text:span text:style-name="T42">vauja Ekonomikos ministerija.</text:span></text:p>
      <text:p text:style-name="P43"><text:span text:style-name="T44">3</text:span><text:span text:style-name="T45">. Įpareigoti Teisingumo ministeriją per mėnesį parengti ir pateikti Centrinei privatizavimo komisijai konkurso būdu privatizuojamo objekto (įmonės ar jos akcijų paketo) pirkimo- pardavimo tipinės sutarties projektą.</text:span></text:p>
      <text:p text:style-name="P46"/>
      <text:p text:style-name="P47"/>
      <text:p text:style-name="P48">LIETUVOS RESPUBLIKOS</text:p>
      <text:p text:style-name="P49">MINISTRAS PIRMININKAS<text:tab/>ALEKSANDRAS ABIŠALA</text:p>
      <text:p text:style-name="P50"><text:span text:style-name="T51">______________</text:span></text:p>
      <text:soft-page-break/>
      <text:p text:style-name="P52"><text:span text:style-name="T53">PATVIRTINTA</text:span></text:p>
      <text:p text:style-name="P54">Lietuvos Respublikos Vyriausybės</text:p>
      <text:p text:style-name="P55">1992 m. lapkričio 20 d. nutarimu Nr. 868</text:p>
      <text:p text:style-name="P56"/>
      <text:p text:style-name="P57"><text:span text:style-name="T58">Valstybinio turto privatizavimo skelbiant</text:span></text:p>
      <text:p text:style-name="P59"><text:span text:style-name="T60">konkursus nuostatai</text:span></text:p>
      <text:p text:style-name="P61"/>
      <text:p text:style-name="P62"><text:span text:style-name="T63">Bendroji dalis</text:span></text:p>
      <text:p text:style-name="P64"/>
      <text:p text:style-name="P65"><text:span text:style-name="T66">1</text:span><text:span text:style-name="T67">.</text:span><text:span text:style-name="T68"><text:s/>Šie nuostatai reglamentuoja privatizavimo objektų (įmonių arba jų akcijų paketų) pardavimo skelbiant konkursą tvarką ir sąlygas.</text:span></text:p>
      <text:p text:style-name="P69"><text:span text:style-name="T70">2</text:span><text:span text:style-name="T71">. Skelbiant konkursus, gali būti privatizuojami objektai (įmonės), kurių nepavyko privatizuoti už nominalią akcijų vertę<text:s/></text:span><text:span text:style-name="T72">viešo akcijų pasirašymo būdu. Sprendimą konkurso būdu privatizuoti objektą (įmonę arba jos akcijų paketą) priima Centrinė privatizavimo komisija steigėjo teikimu.</text:span></text:p>
      <text:p text:style-name="P73"><text:span text:style-name="T74">3</text:span><text:span text:style-name="T75">. Konkurse gali dalyvauti Lietuvos Respublikos bei užsienio valstybių fiziniai ir juridi</text:span><text:span text:style-name="T76">niai asmenys, fizinių asmenų grupės, turinčios notariškai įformintą grupės steigimo sutartį, atitinkančią Lietuvos Respublikos valstybinio turto pirminio privatizavimo įstatymo 16 straipsnio 2 punkto reikalavimus.</text:span></text:p>
      <text:p text:style-name="P77"><text:span text:style-name="T78">4</text:span><text:span text:style-name="T79">. Už konkurso būdu įsigyjamus objektu</text:span><text:span text:style-name="T80">s (įmones ar jų akcijų paketus) atsiskaitoma Lietuvos Respublikos vidaus pinigais ir valstybės vienkartinėmis išmokomis bei kitomis tikslinėmis kompensacijomis arba laisvai konvertuojama valiuta, jeigu pirkėjas yra užsienio fizinis ar juridinis asmuo.</text:span></text:p>
      <text:p text:style-name="P81">Mokant Vokietijos markėmis, taikomas Frankfurto prie Maino biržos nustatomas oficialus vidutinis devizų kursas tarp JAV dolerio ir Vokietijos markės, skelbtas paskutinę dieną prieš mokėjimą, 12 valandą (vidurdienį).</text:p>
      <text:p text:style-name="P82"><text:span text:style-name="T83">Konkurso būdu privatizuojami objektai (įmonė</text:span><text:span text:style-name="T84">s ar jų akcijų paketai) gali būti parduodami išsimokėtinai sutartyse nustatytu laiku ir sąlygomis, atidedant mokėjimą ne ilgiau kaip 5 metams. Metinę palūkanų normą nustato Centrinė privatizavimo komisija, atsižvelgdama į prognozuojamą infliaciją.</text:span></text:p>
      <text:p text:style-name="P85"><text:span text:style-name="T86">5</text:span><text:span text:style-name="T87">. U</text:span><text:span text:style-name="T88">žsienio investitoriams, laimėjusiems konkursą ir atsiskaitantiems už įsigytą objektą (įmonę ar jos akcijų paketą) laisvai konvertuojama valiuta, nereikia papildomo leidimo užsienio investicijoms pagal Užsienio investicijų Lietuvos Respublikoje įstatymą.</text:span></text:p>
      <text:p text:style-name="P89"><text:span text:style-name="T90">6</text:span><text:span text:style-name="T91">. Norėdamas organizuoti konkursą, steigėjas (ministerija miesto ar rajono valdyba) turi sudaryti konkurso komisiją iš savo specialistų, privatizavimo tarnybų darbuotojų ir privatizuojamo objekto (įmonės) atstovų.</text:span></text:p>
      <text:p text:style-name="P92">Konkurso komisijoms talkinti steigėjas gali kviestis konsultacines firmas. Vieną iš šių firmų konkurso tvarka atrenka steigėjas kartu su privatizuojamo objekto (įmonės) administracija ir sudaro sutartį dėl atlyginimo už paslaugas.</text:p>
      <text:p text:style-name="P93">Darant atranką, atsižvelgiama į objekto (įmonės) parengimo privatizacijai laiką, firmos paslaugų kainą, jos vardą ir galimybes rasti investitorių.</text:p>
      <text:p text:style-name="P94"><text:span text:style-name="T95">Atlyginimas už firmos paslaugas gali siekti iki 4 procentų bendros sandorio vertės, į kurią įeina kaina, sumokėta už objektą (įmonę ar jos akcijų paketą), ir naujos investici</text:span><text:span text:style-name="T96">jos gamybai plėtoti, objektui (įmonei) aprūpinti nauja technika, darbuotojams perkvalifikuoti, gamtosaugai užtikrinti.</text:span></text:p>
      <text:p text:style-name="P97"><text:span text:style-name="T98">7</text:span><text:span text:style-name="T99">. Lėšos, gautos pardavus objektą (įmonę ar jos akcijų paketą), pervedamos Lietuvos Respublikos valstybinio turto pirminio privatizav</text:span><text:span text:style-name="T100">imo įstatyme nustatyta proporcija į Respublikinį arba aukštesniosios pakopos savivaldybės privatizavimo fondus, o laisvai konvertuojama valiuta – į Lietuvos valstybės biudžetą. Laisvai konvertuojama valiuta atsiskaitoma taip:</text:span></text:p>
      <text:p text:style-name="P101"><text:span text:style-name="T102">7.1</text:span><text:span text:style-name="T103">. atsiskaitant Lietuvos R</text:span><text:span text:style-name="T104">espublikoje grynaisiais, valiuta sumokama į Finansų ministerijos sąskaitą Nr. 67070028, o pervedimu – į Finansų ministerijos sąskaitą Nr. 67080028 banke „Vytis“;</text:span></text:p>
      <text:p text:style-name="P105"><text:span text:style-name="T106">7.2</text:span><text:span text:style-name="T107">. atsiskaitant užsienyje JAV doleriais, lėšos pervedamos į Lietuvos banko korespondenti</text:span><text:span text:style-name="T108">nę sąskaitą</text:span></text:p>
      <text:soft-page-break/>
      <text:p text:style-name="P109">CITIBANK, N. A.</text:p>
      <text:p text:style-name="P110">399 PARK AVENUE</text:p>
      <text:p text:style-name="P111">NEW YORK, NY 10043</text:p>
      <text:p text:style-name="P112">TELEX: ITT 420392</text:p>
      <text:p text:style-name="P113"><text:span text:style-name="T114">S. W. I. F. T.: CITI US 33, nurodant account No 36016012 in the name of the Bank „Vytis“ in favour of Ministry of Finance account No 67080028;</text:span></text:p>
      <text:p text:style-name="P115"><text:span text:style-name="T116">7.3</text:span><text:span text:style-name="T117">. atsiskaitant užsienyje<text:s/></text:span><text:span text:style-name="T118">Vokietijos markėmis, lėšos pervedamos į Lietuvos banko korespondentinę sąskaitą</text:span></text:p>
      <text:p text:style-name="P119">DEUTSCHE BANK AG</text:p>
      <text:p text:style-name="P120">POSTFACH 5223</text:p>
      <text:p text:style-name="P121">ALFRED-HERRHAUSEN-ALLEE 16-24</text:p>
      <text:p text:style-name="P122">D-6236 ESCHBORN, GERMANY</text:p>
      <text:p text:style-name="P123">TELEX: 40751/333</text:p>
      <text:p text:style-name="P124"><text:span text:style-name="T125">S. W. I. F. T.: DEUT DE FF, nurodant account No 9498106 in the name of<text:s/></text:span><text:span text:style-name="T126">the Bank „Vytis“ in favour of Ministry of Finance account No 67080028.</text:span></text:p>
      <text:p text:style-name="P127"><text:span text:style-name="T128">8</text:span><text:span text:style-name="T129">. Kiekvienas asmuo, ketinantis dalyvauti konkurse, prieš pateikdamas oficialią paraišką, turi teisę apžiūrėti privatizavimo objektą (įmonę), o objekto (įmonės) administracija pri</text:span><text:span text:style-name="T130">valo suteikti šiam asmeniui jo pageidaujamą informaciją (išskyrus konfidencialią).</text:span></text:p>
      <text:p text:style-name="P131"/>
      <text:p text:style-name="P132"><text:span text:style-name="T133">Konkurso organizavimas</text:span></text:p>
      <text:p text:style-name="P134"/>
      <text:p text:style-name="P135"><text:span text:style-name="T136">9</text:span><text:span text:style-name="T137">. Konkursą organizuoja ir vykdo steigėjo paskirta konkurso komisija, kuri kartu su privatizavimo objekto (įmonės) administracija:</text:span></text:p>
      <text:p text:style-name="P138"><text:span text:style-name="T139">9.1</text:span><text:span text:style-name="T140">. suda</text:span><text:span text:style-name="T141">ro objekto (įmonės) privatizavimo skelbiant konkursą programą;</text:span></text:p>
      <text:p text:style-name="P142"><text:span text:style-name="T143">9.2</text:span><text:span text:style-name="T144">. apskaičiuoja privatizavimo objekto (įmonės) turto nominalią vertę pagal paskutiniojo balanso duomenis talonais (litais) ir JAV doleriais (taikomas Lietuvos banko skelbiamas konvertuoja</text:span><text:span text:style-name="T145">mos valiutos rinkos kursas, buvęs 9.1 punkte nurodytos programos rengimo metu);</text:span></text:p>
      <text:p text:style-name="P146"><text:span text:style-name="T147">9.3</text:span><text:span text:style-name="T148">. nustato siūlomą Centrinei privatizavimo komisijai objekto (įmonės ar jos akcijų paketo) pardavimo kainą;</text:span></text:p>
      <text:p text:style-name="P149"><text:span text:style-name="T150">9.4</text:span><text:span text:style-name="T151">. pasiūlo privalomas objekto (įmonės) privatizavimo sąl</text:span><text:span text:style-name="T152">ygas, nurodo atskirų biznio plano dalių maksimalų įvertinimą balais.</text:span></text:p>
      <text:p text:style-name="P153"><text:span text:style-name="T154">Viena iš svarbiausių sąlygų, be kurios nenagrinėjama paraiška dalyvauti konkurse, yra įsipareigojimas per pirmuosius trejus metus nesumažinti darbo vietų skaičiaus daugiau kaip 30 procent</text:span><text:span text:style-name="T155">ų. Priklausomai nuo objekto (įmonės) specifikos gali būti ir kitų svarbių sąlygų;</text:span></text:p>
      <text:p text:style-name="P156"><text:span text:style-name="T157">9.5</text:span><text:span text:style-name="T158">. pagal Centrinės privatizavimo komisijos rekomenduotus pavyzdžius parengia objekto (įmonės) informacinį memorandumą bei kitus konkurso dokumentus.</text:span></text:p>
      <text:p text:style-name="P159"><text:span text:style-name="T160">10</text:span><text:span text:style-name="T161">. Centrinei</text:span><text:span text:style-name="T162"><text:s/>privatizavimo komisijai patvirtinus objekto (įmonės) privatizavimo programą ir konkurso sąlygas, steigėjas ne vėliau kaip per 15 dienų skelbia konkursą Respublikiniame informaciniame privatizavimo biuletenyje arba respublikinėje ir vietos spaudoje. Norint</text:span><text:span text:style-name="T163"><text:s/>sudominti objekto (įmonės) privatizavimu užsieniečius, pranešimai apie konkursą išsiunčiami galimiems investitoriams, Lietuvos ambasadoms bei konsulatams užsienyje. Pranešime apie konkursą turi būti nurodyta:</text:span></text:p>
      <text:p text:style-name="P164"><text:span text:style-name="T165">10.1</text:span><text:span text:style-name="T166">. trumpa informacija, apibūdinanti priva</text:span><text:span text:style-name="T167">tizavimo objektą (įstatinio kapitalo dydis ir struktūra pagal nuosavybės formas, pastarųjų dvejų metų pagrindiniai techniniai- ekonominiai duomenys);</text:span></text:p>
      <text:p text:style-name="P168"><text:span text:style-name="T169">10.2</text:span><text:span text:style-name="T170">. parduodant įmonės akcijų paketą – kiek procentų įmonės įstatinio kapitalo sudaro parduodamas akc</text:span><text:span text:style-name="T171">ijų paketas, kiek parduodama akcijų, kokia jų nominali vertė ir pardavimo kaina;</text:span></text:p>
      <text:p text:style-name="P172"><text:span text:style-name="T173">10.3</text:span><text:span text:style-name="T174">. konkurso dokumentų rinkinio įsigijimo sąlygos ir tvarka;</text:span></text:p>
      <text:p text:style-name="P175"><text:span text:style-name="T176">10.4</text:span><text:span text:style-name="T177">. paraiškų dalyvauti konkurse pateikimo tvarka ir laikas;</text:span></text:p>
      <text:p text:style-name="P178"><text:span text:style-name="T179">10.5</text:span><text:span text:style-name="T180">. kur, kada ir kokiomis sąlygomis<text:s/></text:span><text:span text:style-name="T181">galima gauti papildomą informaciją apie rengiamą konkursą.</text:span></text:p>
      <text:p text:style-name="P182"><text:span text:style-name="T183">11</text:span><text:span text:style-name="T184">. Asmuo, pageidaujantis dalyvauti konkurse, turi raštu pateikti objekto (įmonės) steigėjui prašymą parduoti konkurso dokumentų rinkinį. Kartu su prašymu būtina pateikti banko dokumentą, pat</text:span><text:span text:style-name="T185">virtinantį, kad į steigėjo (ministerijos, miesto ar rajono valdybos) sąskaitą, nurodytą pranešime apie konkursą, sumokėta 1000 talonų (atitinkama suma litais) už šį rinkinį. Kai konkurso dokumentų rinkinį perka užsienio investitorius, pridedamas 100 JAV do</text:span><text:span text:style-name="T186">lerių vertės banko čekis steigėjo vardu. Mokestis už konkurso dokumentų rinkinį negrąžinamas. Šias lėšas steigėjas naudoja konkursų reklamos, dokumentų rengimo ir dauginimo išlaidoms apmokėti.</text:span></text:p>
      <text:p text:style-name="P187">Konkurso dokumentų rinkinį sudaro:</text:p>
      <text:p text:style-name="P188"><text:span text:style-name="T189">11.1</text:span><text:span text:style-name="T190">. informacinis<text:s/></text:span><text:span text:style-name="T191">memorandumas su išsamia informacija apie privatizuojamą įmonę (objektą);</text:span></text:p>
      <text:p text:style-name="P192"><text:span text:style-name="T193">11.2</text:span><text:span text:style-name="T194">. konkurso organizavimo taisyklės, parengtos pagal šių nuostatų reikalavimus, bei konkurso rezultatų vertinimo kriterijai;</text:span></text:p>
      <text:p text:style-name="P195"><text:span text:style-name="T196">11.3</text:span><text:span text:style-name="T197">. Centrinės privatizavimo komisijos<text:s/></text:span><text:span text:style-name="T198">patvirtintos objekto (įmonės ar jos akcijų paketo) įsigijimo sąlygos bei pagrindiniai biznio plano reikalavimai;</text:span></text:p>
      <text:p text:style-name="P199"><text:span text:style-name="T200">11.4</text:span><text:span text:style-name="T201">. paraiškos dalyvauti konkurse ir pateiktinos informacijos apie pirkėją tipinės formos ir jų pildymo tvarka;</text:span></text:p>
      <text:p text:style-name="P202"><text:span text:style-name="T203">11.5</text:span><text:span text:style-name="T204">. objekto (įmonės<text:s/></text:span><text:span text:style-name="T205">ar jos akcijų paketo) pirkimo-pardavimo sutarties projektas.</text:span></text:p>
      <text:p text:style-name="P206"><text:span text:style-name="T207">12</text:span><text:span text:style-name="T208">. Jeigu neparduota nė vieno dokumentų rinkinio, steigėjas kartu su privatizavimo objekto (įmonės) administracija turi patikslinti konkurso sąlygas, patvirtinti jas Centrinėje privatizavim</text:span><text:span text:style-name="T209">o komisijoje ir iš naujo skelbti konkursą. Neįvykus konkursui ir antrą kartą, steigėjas turi pateikti Centrinei privatizavimo komisijai pasiūlymus dėl objekto (įmonės) tolesnės veiklos.</text:span></text:p>
      <text:p text:style-name="P210"><text:span text:style-name="T211">13</text:span><text:span text:style-name="T212">. Užpildytos, kaip nurodyta įsigytame konkurso dokumentų rinkiny</text:span><text:span text:style-name="T213">je, paraiškos kartu su kitais reikiamais dokumentais pateikiamos steigėjui (ministerijai, miesto ar rajono valdybai) užklijuotuose vokuose, kurie neatplėšiami, kol pasibaigs nustatytas paraiškų pateikimo terminas. Pavėluotai gautos paraiškos nenagrinėjamos</text:span><text:span text:style-name="T214">. Taip pat nenagrinėjamos paraiškos, gautos paštu praėjus daugiau kaip 3 dienoms nuo jų pateikimo termino pabaigos.</text:span></text:p>
      <text:p text:style-name="P215"><text:span text:style-name="T216">Konkurso dalyvis, norintis išlikti nežinomas, ant voko su paraiška vietoj pavardės ir adreso turi rašyti kodą iš šešių skaitmenų ir įdėti pr</text:span><text:span text:style-name="T217">ie paraiškos antrą voką su nuoroda „Atplėšti nustačius konkurso laimėtoją“. Tame voke pateikiama kortelė su dalyvio (notariškai įgaliotojo atstovo) rekvizitais.</text:span></text:p>
      <text:p text:style-name="P218"><text:span text:style-name="T219">14</text:span><text:span text:style-name="T220">. Kol nepasibaigęs paskelbtas paraiškų pateikimo terminas, kiekvienas paraišką pateikęs a</text:span><text:span text:style-name="T221">smuo turi teisę ją atsiimti, o atsiėmęs taisyti, papildyti ir vėl pateikti, raštu pranešdamas apie tai privatizavimo objekto (įmonės) steigėjui.</text:span></text:p>
      <text:p text:style-name="P222"><text:span text:style-name="T223">15</text:span><text:span text:style-name="T224">. Pasibaigus paraiškų pateikimo terminui, vokai atplėšiami informacijoje nurodytą dieną ir valandą (bet n</text:span><text:span text:style-name="T225">e vėliau kaip per 3 dienas nuo paraiškų pateikimo termino pabaigos), dalyvaujant konkurso komisijos nariams. Atplėšus visus vokus, konkursui pateikti dokumentai inventorizuojami surašant protokolą, kuriame nurodomi paraiškas pateikusių fizinių ir juridinių</text:span><text:span text:style-name="T226"><text:s/>asmenų rekvizitai arba dalyvio kodas, pateiktų dokumentų pavadinimai ir bendras lapų skaičius (ar yra antras vokas, koks jo turinys). Šį protokolą pasirašo steigėjo (ministerijos, miesto ar rajono valdybos) įgalioti asmenys bei konkurso komisijos (konsult</text:span><text:span text:style-name="T227">acinės firmos) nariai. Konkursui pateiktų dokumentų inventorizavimo procedūrą turi teisę stebėti Lietuvos Respublikoje įregistruotų partijų, judėjimų bei visuomeninių organizacijų įgalioti atstovai, taip pat asmenys, pateikę paraiškas dalyvauti konkurse (j</text:span><text:span text:style-name="T228">ų įgalioti atstovai).</text:span></text:p>
      <text:p text:style-name="P229"><text:span text:style-name="T230">16</text:span><text:span text:style-name="T231">. Inventorizuotas paraiškas konkurso komisijos nariai per 15 dienų turi išnagrinėti ir pateikti Centrinei privatizavimo komisijai išvadą dėl konkurso laimėtojo.</text:span></text:p>
      <text:p text:style-name="P232"><text:span text:style-name="T233">17</text:span><text:span text:style-name="T234">. Nustatant konkurso laimėtoją, turi būti vadovaujamasi šia v</text:span><text:span text:style-name="T235">ertinimo sistema:</text:span></text:p>
      <text:p text:style-name="P236"><text:span text:style-name="T237">17.1</text:span><text:span text:style-name="T238">. biznio planas – iki 100 balų, sumuojant atskirų biznio plano dalių įvertinimą. Maksimalus biznio plano dalių įvertinimas balais turi būti nurodytas konkurso sąlygose;</text:span></text:p>
      <text:p text:style-name="P239"><text:span text:style-name="T240">17.2</text:span><text:span text:style-name="T241">. siūloma kaina už privatizavimo objektą (įmonę ar jos<text:s/></text:span><text:span text:style-name="T242">akcijų paketą) – iki 30 balų.</text:span></text:p>
      <text:p text:style-name="P243"><text:span text:style-name="T244">18</text:span><text:span text:style-name="T245">. Centrinei privatizavimo komisijai patvirtinus konkurso rezultatus, steigėjas (ministerija, miesto ar rajono valdyba) per 10 dienų informuoja apie juos konkurso dalyvius. Konkurso<text:s/></text:span><text:soft-page-break/><text:span text:style-name="T246">nugalėtojui pranešamas laikas, kada j</text:span><text:span text:style-name="T247">is turi atvykti galutinių derybų ir pasirašyti konkurso būdu privatizuojamo objekto (įmonės ar jos akcijų paketo) pirkimo-pardavimo sutarties.</text:span></text:p>
      <text:p text:style-name="P248"><text:span text:style-name="T249">19</text:span><text:span text:style-name="T250">. Laikotarpis nuo konkurso rezultatų patvirtinimo iki objekto (įmonės ar jos akcijų paketo) pirkimo-pardavi</text:span><text:span text:style-name="T251">mo sutarties pasirašymo turi trukti ne ilgiau kaip 45 dienas. Jeigu per šį laikotarpį steigėjui nepavyksta susitarti su konkurso nugalėtoju dėl atsiskaitymo, jeigu pirkėjas neatvyksta pasirašyti sutarties arba paaiškėja, kad jis nemokus ir negali įvykdyti<text:s/></text:span><text:span text:style-name="T252">pasiūlyto biznio plano bei atsiskaityti už perkamą valstybinį turtą, Centrinė privatizavimo komisija steigėjo teikimu gali anuliuoti konkurso rezultatus ir nuspręsti parduoti privatizavimo objektą (įmonę ar jos akcijų paketą) konkurso dalyviui, pasiūliusia</text:span><text:span text:style-name="T253">m antruoju įvertintą biznio planą, ar skelbti naują konkursą.</text:span></text:p>
      <text:p text:style-name="P254"><text:span text:style-name="T255">20</text:span><text:span text:style-name="T256">. Kai paraišką dalyvauti konkurse pateikia tik vienas dalyvis, su juo vedamos tiesioginės derybos – tikslinamos biznio plano detalės, įgyvendinimo terminai, perkamo valstybinio turto (įmon</text:span><text:span text:style-name="T257">ės akcijų paketo) apmokėjimo sąlygos.</text:span></text:p>
      <text:p text:style-name="P258"><text:span text:style-name="T259">21</text:span><text:span text:style-name="T260">. Objekto (įmonės ar jos akcijų paketo) pirkimo-pardavimo sutartį trimis egzemplioriais pasirašo objekto (įmonės) steigėjo vardu ministras, miesto meras ar rajono valdytojas (ar jų įgaliotas pavaduotojas) bei pir</text:span><text:span text:style-name="T261">kėjas (jo notariškai įgaliotas asmuo).</text:span></text:p>
      <text:p text:style-name="P262">Pirkimo-pardavimo sutartyje turi būti nurodytos sąlygos, kurioms susidarius sutartis gali būti anuliuota, numatytos sankcijos už konkrečių sutarties punktų nevykdymą ar garantijų netesybas tiek iš vienos, tiek iš kitos susitariančiųjų pusės, taip pat nurodyti pareigūnai (ministerijos, miesto ar rajono valdybos padaliniai), kontroliuojantys sutarties (biznio plano) vykdymą.</text:p>
      <text:p text:style-name="P263"><text:span text:style-name="T264">Per 10 dienų po pirkimo-pardavimo sutarties pasirašymo steigėjas (ministerija, miesto ar rajono v</text:span><text:span text:style-name="T265">aldyba) privalo parengti nustatytos formos ataskaitą apie konkurso rezultatus ir pateikti ją Finansų ministerijai, Ekonomikos ministerijos Privatizavimo departamentui bei Lietuvos investicijų bankui.</text:span></text:p>
      <text:p text:style-name="P266"><text:span text:style-name="T267">22</text:span><text:span text:style-name="T268">. Vienas objekto (įmonės ar jos akcijų paketo) pir</text:span><text:span text:style-name="T269">kimo-pardavimo sutarties egzempliorius įteikiamas Finansų ministerijai, kuri kontroliuoja atidėtus atsiskaitymus ir išieško baudas.</text:span></text:p>
      <text:p text:style-name="P270"><text:span text:style-name="T271">23</text:span><text:span text:style-name="T272">. Pasirašius objekto (įmonės ar jos akcijų paketo) pirkimo-pardavimo sutartį, Lietuvos Respublikos ar užsienio<text:s/></text:span><text:span text:style-name="T273">valstybių fiziniai ar juridiniai asmenys įsigytą objektą (įmonę) įregistruoja Lietuvos Respublikos įmonių rejestro bei kitų įstatymų nustatyta tvarka.</text:span></text:p>
      <text:p text:style-name="P274">Neįregistravus objekto (įmonės) nustatytu laiku, pirkimo-pardavimo sutartis gali būti teismine tvarka pripažinta negaliojančia.<text:s/></text:p>
      <text:p text:style-name="P275">______________</text:p>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6:22:00Z</meta:creation-date>
    <dc:date>2015-09-19T16:22:00Z</dc:date>
    <meta:template xlink:href="Normal" xlink:type="simple"/>
    <meta:editing-cycles>2</meta:editing-cycles>
    <meta:editing-duration>PT0S</meta:editing-duration>
    <meta:document-statistic meta:page-count="5" meta:paragraph-count="102" meta:word-count="1852" meta:character-count="14994" meta:row-count="339" meta:non-whitespace-character-count="13244"/>
  </office:meta>
</office:document-meta>
</file>