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ŽEMĖS SKLYPŲ SKYRIMUI LENGVATINĖMIS SĄLYGOMIS IŠTIRTI SUDARYMO“ PAKEITIMO</text:p>
      <text:p text:style-name="P12"/>
      <text:p text:style-name="P13">1999 m. lapkričio 16 d. Nr. VIII-1427</text:p>
      <text:p text:style-name="P14">Vilnius</text:p>
      <text:p text:style-name="P15"/>
      <text:p text:style-name="P16"><text:span text:style-name="T17">(Žin., 1999, Nr.<text:s/></text:span><text:a xlink:href="https://www.e-tar.lt/portal/lt/legalAct/TAR.048C8AA9FE05" office:target-frame-name="_blank" xlink:show="new"><text:span text:style-name="T18">81-2380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2 straipsnyje vietoj Vytauto<text:s/></text:span><text:span text:style-name="T31">Dudėno<text:s/></text:span><text:span text:style-name="T32">įrašyti Kęstutį<text:s/></text:span><text:span text:style-name="T33">Jakelį.</text:span></text:p>
      <text:p text:style-name="P34"/>
      <text:p text:style-name="P35"><text:span text:style-name="T36">2</text:span><text:span text:style-name="T37"><text:s/>straipsnis.<text:s/></text:span></text:p>
      <text:p text:style-name="P38"><text:span text:style-name="T39">Pake</text:span><text:span text:style-name="T40">isti 4 straipsnį – vietoj datos „1999 m. lapkričio 15 d.“ įrašyti datą „1999 m. gruodžio 15 d.“ ir visą straipsnį išdėstyti taip:</text:span></text:p>
      <text:p text:style-name="P41"/>
      <text:p text:style-name="P42"><text:span text:style-name="T43">„</text:span><text:span text:style-name="T44">4</text:span><text:span text:style-name="T45"><text:s/>straipsnis.</text:span></text:p>
      <text:p text:style-name="P46"><text:span text:style-name="T47">Pavesti Komisijai iki 1999 m. gruodžio 15 d. pateikti Seimui tyrimo išvadas ir pasiūlymus, kaip spręsti šią<text:s/></text:span><text:span text:style-name="T48">problemą.“</text:span></text:p>
      <text:p text:style-name="P49"/>
      <text:p text:style-name="P50"/>
      <text:p text:style-name="P51"><text:span text:style-name="T52">LIETUVOS RESPUBLIKOS SEIMO PIRMININKAS</text:span><text:span text:style-name="T53"><text:tab/>VYTAUTAS LANDSBERGIS<text:s/>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03:00Z</meta:creation-date>
    <dc:date>2015-06-07T10:03:00Z</dc:date>
    <meta:template xlink:href="Normal" xlink:type="simple"/>
    <meta:editing-cycles>2</meta:editing-cycles>
    <meta:editing-duration>PT0S</meta:editing-duration>
    <meta:document-statistic meta:page-count="1" meta:paragraph-count="20" meta:word-count="122" meta:character-count="818" meta:row-count="59" meta:non-whitespace-character-count="716"/>
  </office:meta>
</office:document-meta>
</file>