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EKONOMIKOS MINISTERIJA</text:span></text:p>
      <text:p text:style-name="P9"/>
      <text:p text:style-name="P10">N U T A R I M A S</text:p>
      <text:p text:style-name="P11"/>
      <text:p text:style-name="P12">1992 m. sausio 29 d. Nr. 134</text:p>
      <text:p text:style-name="P13">Vilnius</text:p>
      <text:p text:style-name="P14"/>
      <text:p text:style-name="P15"><text:span text:style-name="T16">Sutinkamai su Užsienio investicijų Lietuvos Respublikoje įstatymu ir vykdant Lietuvos Respublikos Vyriausybės 1991 m. k</text:span><text:span text:style-name="T17">ovo 12 d. nutarimą Nr. 91 Ekonomikos ministerija<text:s/></text:span><text:span text:style-name="T18">nutari</text:span><text:span text:style-name="T19">a:</text:span></text:p>
      <text:p text:style-name="P20"><text:span text:style-name="T21">Leisti Baltarusijos firmai „BELAGROPROMSTROIMATERIALI“ investuoti 5 tūkst. rub. ir piliečiui V. Bagrecov investuoti 15 tūkst. rub. steigiamos bendros Lietuvos ir Baltarusijos įmonės – uždarosios a</text:span><text:span text:style-name="T22">kcinės bendrovės „BELOLIT“ įstatuose numatytai veiklai vykdyti.</text:span></text:p>
      <text:p text:style-name="P23"/>
      <text:p text:style-name="P24"/>
      <text:p text:style-name="P25">MINISTRO PAVADUOTOJAS<text:tab/>A. SEKMOKAS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19:32:00Z</meta:creation-date>
    <dc:date>2015-06-20T19:32:00Z</dc:date>
    <meta:template xlink:href="Normal" xlink:type="simple"/>
    <meta:editing-cycles>2</meta:editing-cycles>
    <meta:editing-duration>PT0S</meta:editing-duration>
    <meta:document-statistic meta:page-count="1" meta:paragraph-count="9" meta:word-count="81" meta:character-count="591" meta:row-count="25" meta:non-whitespace-character-count="519"/>
  </office:meta>
</office:document-meta>
</file>