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2 M. LAPKRIČIO 6 D. ĮSAKYMO NR. 718 „DĖL REIKALAVIMŲ MUITINIO TIKRINIMO VIETOMS NE MUITINĖS POSTE ĮRENGTI BEI MUITINIO TIKRINIMO VIETŲ PRISIJUNGIMO PRIE MUITINĖS DUOMENŲ PERDAVIMO TINKLO SĄLYGŲ PATVIRTINIMO“ PAKEITIMO</text:p>
      <text:p text:style-name="P11"/>
      <text:p text:style-name="P12">2007 m. birželio 13 d. Nr. 1B-419</text:p>
      <text:p text:style-name="P13">Vilnius</text:p>
      <text:p text:style-name="P14"/>
      <text:p text:style-name="P15"/>
      <text:p text:style-name="P16"><text:span text:style-name="T17">Pakeičiu</text:span><text:s/>Muitinės departamento direktoriaus 2002 m. lapkričio 6 d. įsakymą Nr. 718 „Dėl Reikalavimų muitinio tikrinimo vietoms ne muitinės poste įrengti bei muitinio tikrinimo vietų prisijungimo prie muitinės duomenų perdavimo tinklo sąlygų patvirtinimo“:</text:p>
      <text:p text:style-name="P18">1. Išdėstau 2.1<text:span text:style-name="T19">1</text:span><text:s/>punktą taip:</text:p>
      <text:p text:style-name="P20">„2.1<text:span text:style-name="T21">1</text:span>. įpareigoti MTV (muitinės sandėlių, importo ir eksporto terminalų) steigimo iniciatorius iki 2007 m. birželio 25 d. įvykdyti šio Įsakymo 1 punktu patvirtintus reikalavimus, susijusius su Eksporto kontrolės sistemos (toliau – ECS) kompiuterių programų diegimu“.</text:p>
      <text:p text:style-name="P22">2. Nurodytuoju įsakymu patvirtintuose Reikalavimuose muitinio tikrinimo vietoms ne muitinės poste įrengti:</text:p>
      <text:p text:style-name="P23">2.1. papildau šiuo 30.17<text:span text:style-name="T24">2</text:span><text:s/>punktu:</text:p>
      <text:p text:style-name="P25">„30.17<text:span text:style-name="T26">2</text:span>.<text:span text:style-name="T27"><text:s/></text:span>į ECS programų paketo vartotojų kompiuterius turi būti įdiegta teisėtai įsigyta programinė įranga – operacinė sistema „Windows 2000 Professional“ arba „Windows XP“, arba „Windows XP Professional;“;</text:p>
      <text:p text:style-name="P28">2.2. papildau šiuo 30.21 punktu:</text:p>
      <text:p text:style-name="P29">„30.21. kompiuteriai, į kuriuos bus įdiegtas ECS programų paketas, turi turėti technines charakteristikas, kurios skiriasi nuo minėtų 30.1–30.20 punktuose tokiomis techninėmis charakteristikomis:</text:p>
      <text:p text:style-name="P30">30.21.1. procesorius (CPU), dažnis – ne mažiau kaip @ 2,0 GHz;</text:p>
      <text:p text:style-name="P31">30.21.2. vidinis kietasis diskas (HDD) 40 GB (arba daugiau);</text:p>
      <text:p text:style-name="P32">30.21.3. operatyvioji atmintis (RAM) – ne mažiau kaip 512 MB;“.</text:p>
      <text:p text:style-name="P33">3. Nurodytuoju įsakymu patvirtintose Muitinio tikrinimo vietų prisijungimo prie muitinės duomenų perdavimo tinklo sąlygose:</text:p>
      <text:p text:style-name="P34">3.1. papildau 4 punktą žodžiais „bei ECS programomis pralaidumą“;</text:p>
      <text:p text:style-name="P35">3.2. papildau šiuo 4.5 punktu:</text:p>
      <text:p text:style-name="P36">„4.5. minimalus būtinas pralaidumas 1–5 ECS programų klientams yra 64 Kb/s“.</text:p>
      <text:p text:style-name="P37"/>
      <text:p text:style-name="P38"/>
      <text:p text:style-name="P39"/>
      <text:p text:style-name="P40">GENERALINIS DIREKTORIUS<text:tab/>RIMUTIS KLEVEČK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2-02T12:06:00Z</meta:creation-date>
    <dc:date>2016-12-02T12:0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9" meta:character-count="2124" meta:row-count="79" meta:non-whitespace-character-count="1897"/>
  </office:meta>
</office:document-meta>
</file>