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P30" style:parent-style-name="Normal" style:family="paragraph">
      <style:paragraph-properties fo:text-indent="0.49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text-indent="3.9187in"/>
    </style:style>
    <style:style style:name="P37" style:parent-style-name="Normal" style:family="paragraph">
      <style:paragraph-properties fo:text-indent="3.9187in"/>
    </style:style>
    <style:style style:name="P38" style:parent-style-name="Normal" style:family="paragraph">
      <style:paragraph-properties fo:text-indent="3.9187in"/>
    </style:style>
    <style:style style:name="P39" style:parent-style-name="Normal" style:family="paragraph">
      <style:paragraph-properties fo:text-align="center"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indent="0.4916in"/>
    </style:style>
    <style:style style:name="P108"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PSKAIČIUOTŲ UŽ ATKURTAS SANTAUPAS PALŪKANŲ, 1999 METAIS MOKAMŲ GYVENTOJAMS, DALYVAUJANTIEMS LIETUVOS RESPUBLIKOS VYRIAUSYBĖS PASIŪLYTOJE TAUPYMO PROGRAMOJE, DENGIMO<text:s/>PROGRAMOS PATVIRTINIMO</text:p>
      <text:p text:style-name="P15"/>
      <text:p text:style-name="P16">1999 m. spalio 4 d. Nr. 1105</text:p>
      <text:p text:style-name="P17">Vilnius</text:p>
      <text:p text:style-name="P18"/>
      <text:p text:style-name="P19"><text:span text:style-name="T20">Įgyvendindama Lietuvos Respublikos Vyriausybės 1999 m. vasario 4 d. nutarimo Nr. 121 „Dėl laisvo disponavimo atkurtomis santaupomis 1999 metais“ (Žin., 1999, Nr. </text:span><text:a xlink:href="https://www.e-tar.lt/portal/lt/legalAct/TAR.E0DEBB39A3AF" office:target-frame-name="_blank" xlink:show="new"><text:span text:style-name="T21">15-392</text:span></text:a><text:span text:style-name="T22">) 1.12 punktą, Lietuvos Respublikos Vyriausybė</text:span><text:span text:style-name="T23"><text:s/></text:span><text:span text:style-name="T24">nutari</text:span><text:span text:style-name="T25">a:</text:span></text:p>
      <text:p text:style-name="P26"><text:span text:style-name="T27">Patvirtinti Apskaičiuotų už atkurtas santaupas palūkanų, 1999 metais mokamų gyventojams, dalyvaujantiems Lietuvos Respublikos Vyriausybės pasiūly</text:span><text:span text:style-name="T28">toje taupymo programoje, dengimo programą (pridedama).</text:span></text:p>
      <text:p text:style-name="P29"/>
      <text:p text:style-name="P30"/>
      <text:p text:style-name="P31">MINISTRAS PIRMININKAS<text:tab/>ROLANDAS PAKSAS</text:p>
      <text:p text:style-name="P32"/>
      <text:p text:style-name="P33">SOCIALINĖS APSAUGOS IR DARBO MINISTRĖ,</text:p>
      <text:p text:style-name="P34">PAVADUOJANTI FINANSŲ MINISTRĄ<text:tab/>IRENA DEGUTIENĖ</text:p>
      <text:p text:style-name="P35">______________</text:p>
      <text:soft-page-break/>
      <text:p text:style-name="P36">Patvirtinta</text:p>
      <text:p text:style-name="P37">Lietuvos Respublikos Vyriausybės</text:p>
      <text:p text:style-name="P38">1999 m.<text:s/>spalio 4 d. nutarimu Nr. 1105</text:p>
      <text:p text:style-name="P39"/>
      <text:p text:style-name="P40"><text:span text:style-name="T41">APSKAIČIUOTŲ UŽ ATKURTAS SANTAUPAS PALŪKANŲ, 1999 METAIS MOKAMŲ GYVENTOJAMS, DALYVAUJANTIEMS LIETUVOS RESPUBLIKOS VYRIAUSYBĖS PASIŪLYTOJE TAUPYMO PROGRAMOJE, DENGIMO PROGRAMA</text:span></text:p>
      <text:p text:style-name="P42"/>
      <text:p text:style-name="P43"><text:span text:style-name="T44">I</text:span><text:span text:style-name="T45">.<text:s/></text:span><text:span text:style-name="T46">PROGRAMOS TIKSLAS</text:span></text:p>
      <text:p text:style-name="P47"/>
      <text:p text:style-name="P48"><text:span text:style-name="T49">1</text:span><text:span text:style-name="T50">. Šios programos<text:s/></text:span><text:span text:style-name="T51">tikslas – skatinti gyventojus taupyti, taip pat įgyvendinti Lietuvos Respublikos Vyriausybės 1999 m. vasario 4 d. nutarimo Nr. 121 „Dėl laisvo disponavimo atkurtomis santaupomis 1999 metais“ (Žin., 1999, Nr. </text:span><text:a xlink:href="https://www.e-tar.lt/portal/lt/legalAct/TAR.E0DEBB39A3AF" office:target-frame-name="_blank" xlink:show="new"><text:span text:style-name="T52">15-392</text:span></text:a><text:span text:style-name="T53">) 1.12 punktą – palūkanas už atkurtas santaupas dengti pagal Lietuvos Respublikos Vyriausybės patvirtintą atitinkamą programą Privatizavimo fondo lėšomis, skirtomis ekonomikos programoms finansuoti.</text:span></text:p>
      <text:p text:style-name="Normal"/>
      <text:p text:style-name="P54"><text:span text:style-name="T55">II</text:span><text:span text:style-name="T56">.<text:s/></text:span><text:span text:style-name="T57">PROGRAMOS</text:span><text:span text:style-name="T58"><text:s/>UŽDAVINYS</text:span></text:p>
      <text:p text:style-name="P59"/>
      <text:p text:style-name="P60"><text:span text:style-name="T61">2</text:span><text:span text:style-name="T62">. Programos uždavinys – padengti apskaičiuotų palūkanų, mokamų gyventojams, kurie dalyvauja Lietuvos Respublikos Vyriausybės pasiūlytoje taupymo programoje, išlaidas, kai joms padengti neužtenka palūkanų, gautų už specialiojoje Finansų min</text:span><text:span text:style-name="T63">isterijos santaupų atkūrimo sąskaitoje laikomas lėšas.</text:span></text:p>
      <text:p text:style-name="P64"/>
      <text:p text:style-name="P65"><text:span text:style-name="T66">III</text:span><text:span text:style-name="T67">.<text:s/></text:span><text:span text:style-name="T68">PROGRAMOS OBJEKTAS</text:span></text:p>
      <text:p text:style-name="P69"/>
      <text:p text:style-name="P70"><text:span text:style-name="T71">3</text:span><text:span text:style-name="T72">. Gyventojų santaupos atkuriamos pagal Lietuvos Respublikos gyventojų santaupų atkūrimo įstatymą (Žin., 1997, Nr. </text:span><text:a xlink:href="https://www.e-tar.lt/portal/lt/legalAct/TAR.4977D85DEA99" office:target-frame-name="_blank" xlink:show="new"><text:span text:style-name="T73">58–1330</text:span></text:a><text:span text:style-name="T74">, Nr. </text:span><text:a xlink:href="https://www.e-tar.lt/portal/lt/legalAct/TAR.E8D468BE667E" office:target-frame-name="_blank" xlink:show="new"><text:span text:style-name="T75">118–3038</text:span></text:a><text:span text:style-name="T76">; 1998, Nr. </text:span><text:a xlink:href="https://www.e-tar.lt/portal/lt/legalAct/TAR.59ECF531B144" office:target-frame-name="_blank" xlink:show="new"><text:span text:style-name="T77">91–2510</text:span></text:a><text:span text:style-name="T78">; 1999, Nr. </text:span><text:a xlink:href="https://www.e-tar.lt/portal/lt/legalAct/TAR.317CEB30BE10" office:target-frame-name="_blank" xlink:show="new"><text:span text:style-name="T79">33–951</text:span></text:a><text:span text:style-name="T80">). Lietuvos Respublikos Vyriausybės 1999 m. vasario 4 d. nutarime Nr. 121 nustatyta laisvo disponavimo atkurtomis santaupomis tvarka minėtojo įstatymo 6 straipsnio 3 dalies 2 punkte nurody</text:span><text:span text:style-name="T81">tiems asmenims, tai yra asmenims, sulaukusiems 70 ir daugiau metų, daugiavaikėms šeimoms, auginančioms keturis ir daugiau vaikų, taip pat II grupės invalidams.</text:span></text:p>
      <text:p text:style-name="P82">Lietuvos Respublikos Vyriausybė nurodytiesiems asmenims pasiūlė dalyvauti taupymo programoje, suteikiančioje galimybę gauti už atkurtas santaupas didesnes palūkanas. Jeigu atkurtos santaupos gyventojo atkuriamojoje sąskaitoje nuo nustatytosios laisvo disponavimo jomis dienos išbus ilgiau kaip 3, bet trumpiau kaip 6 mėnesius, mokamos palūkanos, 1,5 punkto didesnės už apskaičiuotą terminuotų indėlių litais Lietuvos bankuose vidutinių metinių palūkanų normų vidurkį, o jeigu atkurtos santaupos išbus atkuriamojoje sąskaitoje 6 mėnesius, bus mokamos palūkanos, didesnės 3 punktais.</text:p>
      <text:p text:style-name="P83"/>
      <text:p text:style-name="P84"><text:span text:style-name="T85">IV</text:span><text:span text:style-name="T86">.<text:s/></text:span><text:span text:style-name="T87">BENDRAS LĖŠŲ PO</text:span><text:span text:style-name="T88">REIKIS</text:span></text:p>
      <text:p text:style-name="P89"/>
      <text:p text:style-name="P90"><text:span text:style-name="T91">4</text:span><text:span text:style-name="T92">. Atkurtoms santaupoms įskaityti į asmenų, sulaukusių 70 ir daugiau metų, daugiavaikių šeimų, auginančių keturis ir daugiau vaikų, taip pat II grupės invalidų nurodytas indėlių sąskaitas reikia 912 mln. litų. Šiuo metu į indėlių sąskaitas įska</text:span><text:span text:style-name="T93">ityta apie 80 procentų nurodytosios sumos. Pagal akcinės bendrovės Lietuvos taupomojo banko duomenis, į nurodytųjų asmenų indėlių sąskaitas iki 1999 m. gruodžio 31 d. dar reikės pervesti 166,4 mln. litų ir 5,3 mln. litų palūkanų (pagal 1999 m. rugsėjo 13 d</text:span><text:span text:style-name="T94">. būklę). Programos uždaviniui įvykdyti reikia 5,3 mln. litų.</text:span></text:p>
      <text:p text:style-name="P95"/>
      <text:p text:style-name="P96"><text:span text:style-name="T97">V</text:span><text:span text:style-name="T98">.<text:s/></text:span><text:span text:style-name="T99">LAUKIAMI REZULTATAI</text:span></text:p>
      <text:p text:style-name="P100"/>
      <text:p text:style-name="P101"><text:span text:style-name="T102">5</text:span><text:span text:style-name="T103">. Šios programos įgyvendinimas didins pasitikėjimą Lietuvos Respublikos Vyriausybe, nes gyventojai, dalyvaujantys taupymo programoje, gaus už atkurtas<text:s/></text:span><text:span text:style-name="T104">santaupas didesnes palūkanas.</text:span></text:p>
      <text:soft-page-break/>
      <text:p text:style-name="P105">______________</text:p>
      <text:p text:style-name="P106"/>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22:13:00Z</meta:creation-date>
    <dc:date>2015-08-06T22:13:00Z</dc:date>
    <meta:template xlink:href="Normal" xlink:type="simple"/>
    <meta:editing-cycles>2</meta:editing-cycles>
    <meta:editing-duration>PT0S</meta:editing-duration>
    <meta:document-statistic meta:page-count="3" meta:paragraph-count="35" meta:word-count="555" meta:character-count="4330" meta:row-count="131" meta:non-whitespace-character-count="3810"/>
  </office:meta>
</office:document-meta>
</file>