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9 D. NUTARIMO NR. 1116 „DĖL VIDAUS AUDITO REIKALAVIMŲ PATVIRTINIMO“ DALINIO PAKEITIMO</text:p>
      <text:p text:style-name="P14"/>
      <text:p text:style-name="P15">2002 m. gegužės 21 d. Nr. 7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idaus audito reikalavimus, patvirtintus Lietuvos Respublikos Vyriausybės 2001 m. rugsėjo 19 d. nutarimu Nr. 1116 „Dėl vidaus audito reikalavimų patvirtinimo“ (Žin., 2001, Nr.<text:s/></text:span><text:a xlink:href="https://www.e-tar.lt/portal/lt/legalAct/TAR.91119AD9EFBF" office:target-frame-name="_blank" xlink:show="new"><text:span text:style-name="T24">81-2817</text:span></text:a><text:span text:style-name="T25">):</text:span></text:p>
      <text:p text:style-name="P26"><text:span text:style-name="T27">1</text:span><text:span text:style-name="T28">. Išdėstyti 2 punkto dešimtąją ir vienuoliktąją pastraipas taip:</text:span></text:p>
      <text:p text:style-name="P29"><text:span text:style-name="T30">„vidaus audito tarnybos vadovas-darbuotojas, vadovaujantis vidaus audito tarnybai arba einantis valstybės institucijoje vyriausiojo vidaus auditoriaus pareigas, kai valstybės institucijoje įsteigta tik vyriausiojo vidaus auditoriaus pareigybė;</text:span></text:p>
      <text:p text:style-name="P31"><text:span text:style-name="T32">vidaus auditorius-darbuotojas, dirbantis valstybės institucijos vidaus audito tarnyboje arba einantis valstybės institucijoje vyriausiojo vidaus auditoriaus pareigas, kai valstybės institucijoje įsteigta tik vyriausiojo vidaus auditoriaus pareigybė“.</text:span></text:p>
      <text:p text:style-name="P33"><text:span text:style-name="T34">2</text:span><text:span text:style-name="T35">. Išdėstyti 11 punktą taip:</text:span></text:p>
      <text:p text:style-name="P36"><text:span text:style-name="T37">„</text:span><text:span text:style-name="T38">11</text:span><text:span text:style-name="T39">. Vidaus audito tarnybos vadovas turi suderinti su valstybės institucijos vadovu parengtą metinį vidaus audito planą“.</text:span></text:p>
      <text:p text:style-name="P40"><text:span text:style-name="T41">3</text:span><text:span text:style-name="T42">. Išdėstyti 20.4 punktą taip:</text:span></text:p>
      <text:p text:style-name="P43"><text:span text:style-name="T44">„</text:span><text:span text:style-name="T45">20.4</text:span><text:span text:style-name="T46">. vidaus audito tarnybos vadovas ataskaitą turi pateikti savo valstybės institucijos vadovui. Ataskaita taip pat pateikiama audituotos pavaldžios ar reguliavimo sričiai priskirtos valstybės institucijos vadovui ar audituoto jos struktūrinio padalinio vadovui, jeigu kituose vidaus auditą reglamentuojančiuose norminiuose teisės aktuose nenustatyta kitaip“.</text:span></text:p>
      <text:p text:style-name="P47"><text:span text:style-name="T48">4</text:span><text:span text:style-name="T49">. Išdėstyti 21 punktą taip:</text:span></text:p>
      <text:p text:style-name="P50"><text:span text:style-name="T51">„</text:span><text:span text:style-name="T52">21</text:span><text:span text:style-name="T53">. Vidaus audito tarnybos vadovas, vadovaudamasis vidaus auditą reglamentuojančiais norminiais teisės aktais, turi sekti, kaip įgyvendinamos ataskaitoje pateiktos rekomendacijos, dėl kurių valstybės institucijos vadovas priėmė sprendimą. Jeigu į šias rekomendacijas neatsižvelgiama ir trūkumai netaisomi, vidaus audito tarnybos vadovas privalo apie tai informuoti savo valstybės institucijos vadovą, taip pat turi teisę informuoti Finansų ministeriją, o prireikus – ir Nuolatinę tarpžinybinę komisiją vidaus audito sistemos kūrimui valstybiniame sektoriuje koordinuoti“.</text:span></text:p>
      <text:p text:style-name="P54"/>
      <text:p text:style-name="P55"/>
      <text:p text:style-name="P56"/>
      <text:p text:style-name="P57">MINISTRAS PIRMININKAS<text:tab/>ALGIRDAS BRAZAUSKAS</text:p>
      <text:p text:style-name="P58"/>
      <text:p text:style-name="P59"/>
      <text:p text:style-name="P60"/>
      <text:p text:style-name="P61">FINANSŲ MINISTRĖ<text:tab/>DALIA GRYBAUSKAI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7T06:21:00Z</meta:creation-date>
    <dc:date>2019-12-27T06:21:00Z</dc:date>
    <meta:template xlink:href="Normal.dotm" xlink:type="simple"/>
    <meta:editing-cycles>2</meta:editing-cycles>
    <meta:editing-duration>PT0S</meta:editing-duration>
    <meta:document-statistic meta:page-count="1" meta:paragraph-count="60" meta:word-count="304" meta:character-count="2343" meta:row-count="161" meta:non-whitespace-character-count="2099"/>
  </office:meta>
</office:document-meta>
</file>