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LIGONIŲ KASOS PRIE LIETUVOS RESPUBLIKOS<text:s/><text:line-break/>SVEIKATOS APSAUGOS MINISTERIJOS DIREKTORIAUS</text:p>
      <text:p text:style-name="P2">ĮSAKYMAS</text:p>
      <text:p text:style-name="P3"/>
      <text:p text:style-name="P4">DĖL VALSTYBINĖS LIGONIŲ KASOS PRIE SVEIKATOS APSAUGOS MINISTERIJOS DIREKTORIAUS 2007 M. BIRŽELIO 1 D. ĮSAKYMO NR. 1K-87 „DĖL PIRMINĖS AMBULATORINĖS ASMENS SVEIKATOS PRIEŽIŪROS PASLAUGŲ BAZINIO MOKĖJIMO ATASKAITOS FORMOS TVIRTINIMO“ PAKEITIMO</text:p>
      <text:p text:style-name="P5"/>
      <text:p text:style-name="P6">2008 m. rugsėjo 9 d. Nr. 1K-133</text:p>
      <text:p text:style-name="P7">Vilnius</text:p>
      <text:p text:style-name="P8"/>
      <text:p text:style-name="P9"/>
      <text:p text:style-name="P10">Vadovaudamasis pirminės ambulatorinės asmens sveikatos priežiūros paslaugų organizavimo ir apmokėjimo tvarkos aprašo, patvirtinto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11">143-5205</text:span></text:a>; 2008, Nr.<text:s/><text:a xlink:href="https://www.e-tar.lt/portal/lt/legalAct/TAR.10AF61D97151" office:target-frame-name="_blank" xlink:show="new"><text:span text:style-name="T12">12-405</text:span></text:a>), V skyriumi „Pirminės ambulatorinės asmens sveikatos priežiūros gerų darbo rezultatų rodikliai ir jų apskaičiavimo tvarka“,</text:p>
      <text:p text:style-name="P13"><text:span text:style-name="T14">pakeičiu</text:span><text:s/>Pirminės ambulatorinės asmens sveikatos priežiūros paslaugų bazinio mokėjimo ataskaitos formą, patvirtintą Valstybinės ligonių kasos prie Sveikatos apsaugos ministerijos direktoriaus 2007 m. birželio 1 d. įsakymu Nr. 1K-87 „Dėl Pirminės ambulatorinės asmens sveikatos priežiūros paslaugų bazinio mokėjimo ataskaitos formos tvirtinimo“ (Žin., 2007, Nr.<text:s/><text:a xlink:href="https://www.e-tar.lt/portal/lt/legalAct/TAR.C5C731217B61" office:target-frame-name="_blank" xlink:show="new"><text:span text:style-name="T15">64-2482</text:span></text:a>):</text:p>
      <text:p text:style-name="P16">1. Dalies „PAASP (be psichikos ir odontologinės sveikatos priežiūros paslaugų)“ stulpelio „paslaugos kodas“:</text:p>
      <text:p text:style-name="P17">1.1. išbraukiu 4 eilutėje skaičių „+2108“;</text:p>
      <text:p text:style-name="P18">1.2. išbraukiu 5 eilutėje skaičių „+2108“;</text:p>
      <text:p text:style-name="P19">1.3. išbraukiu 6 eilutėje skaičių „+2108“;</text:p>
      <text:p text:style-name="P20">1.4. išbraukiu 7 eilutėje skaičių „+2108“;</text:p>
      <text:p text:style-name="P21">1.5. išbraukiu 8 eilutėje skaičių „+2109“;</text:p>
      <text:p text:style-name="P22">1.6. išbraukiu 9 eilutėje skaičių „+2109“;</text:p>
      <text:p text:style-name="P23">1.7. išbraukiu 10 eilutėje skaičių „+2110“.</text:p>
      <text:p text:style-name="P24">2. Dalies „Pirminė ambulatorinė psichikos sveikatos priežiūra“ stulpelio „paslaugos kodas“ 11 eilutėje išbraukiu skaičių „+2111“.</text:p>
      <text:p text:style-name="P25"/>
      <text:p text:style-name="P26"/>
      <text:p text:style-name="P27"/>
      <text:p text:style-name="P28">DIREKTORIUS<text:s/><text:tab/>ALGIS SAS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LIETUVOS RESPUBLIKOS SVEIKATOS APSAUGOS MINISTERIJOS DIREKTORIAUS</dc:title>
    <meta:initial-creator>Rima</meta:initial-creator>
    <dc:creator>Adlib User</dc:creator>
    <meta:creation-date>2016-02-27T08:58:00Z</meta:creation-date>
    <dc:date>2016-02-27T08:58:00Z</dc:date>
    <meta:template xlink:href="Normal" xlink:type="simple"/>
    <meta:editing-cycles>2</meta:editing-cycles>
    <meta:editing-duration>PT0S</meta:editing-duration>
    <meta:document-statistic meta:page-count="1" meta:paragraph-count="22" meta:word-count="276" meta:character-count="2211" meta:row-count="78" meta:non-whitespace-character-count="1957"/>
  </office:meta>
</office:document-meta>
</file>