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margin-left="1.1812in" fo:text-indent="-1.1812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013in"/>
    </style:style>
    <style:style style:name="T37" style:parent-style-name="DefaultParagraphFont" style:family="text">
      <style:text-properties style:font-weight-complex="bold" fo:letter-spacing="-0.0013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8 M. VASARIO 23 D. NUTARIMO NR. 228 „DĖL PRIVATIZAVIMO OBJEKTŲ SĄRAŠO PATVIRTINIMO“ PAPILDYMO</text:span></text:p>
      <text:p text:style-name="Normal"/>
      <text:p text:style-name="P17">2008 m. vasario 20 d. Nr. 149</text:p>
      <text:p text:style-name="P18">Vilnius</text:p>
      <text:p text:style-name="P19"/>
      <text:p text:style-name="P20">Vadovaudamasi Lietuvos Respublikos valstybės ir savivaldybių turto privatizavimo įstatymo (Žin., 1997, Nr.<text:s/><text:a xlink:href="https://www.e-tar.lt/portal/lt/legalAct/TAR.7055451E838B" office:target-frame-name="_blank" xlink:show="new"><text:span text:style-name="T21">107-2688</text:span></text:a>; 2002, Nr.<text:s/><text:a xlink:href="https://www.e-tar.lt/portal/lt/legalAct/TAR.19D76435B8FF" office:target-frame-name="_blank" xlink:show="new"><text:span text:style-name="T22">31-1108</text:span></text:a>) 10 straipsnio 2 dalimi<text:span text:style-name="T23">,</text:span><text:s/>Lietuvos Respublikos Vyriausybė<text:span text:style-name="T24"><text:s/></text:span><text:span text:style-name="T25">nutari</text:span>a:</text:p>
      <text:p text:style-name="P26">Papildyti privatizavimo objektų sąrašo, patvirtinto Lietuvos Respublikos Vyriausybės 1998 m. vasario 23 d. nutarimu Nr. 228 „Dėl privatizavimo objektų sąrašo patvirtinimo“ (Žin., 1998, Nr.<text:s/><text:a xlink:href="https://www.e-tar.lt/portal/lt/legalAct/TAR.621D02E2808C" office:target-frame-name="_blank" xlink:show="new"><text:span text:style-name="T27">21-537</text:span></text:a>; 2007, Nr.<text:s/><text:a xlink:href="https://www.e-tar.lt/portal/lt/legalAct/TAR.69C8E9BBAC5F" office:target-frame-name="_blank" xlink:show="new"><text:span text:style-name="T28">60-2314</text:span></text:a>, Nr.<text:s/><text:a xlink:href="https://www.e-tar.lt/portal/lt/legalAct/TAR.8D162942C950" office:target-frame-name="_blank" xlink:show="new"><text:span text:style-name="T29">77-3102</text:span></text:a>, Nr.<text:s/><text:a xlink:href="https://www.e-tar.lt/portal/lt/legalAct/TAR.61CFEBF82C80" office:target-frame-name="_blank" xlink:show="new"><text:span text:style-name="T30">108-4423</text:span></text:a>, Nr.<text:s/><text:a xlink:href="https://www.e-tar.lt/portal/lt/legalAct/TAR.913230ABFD1F" office:target-frame-name="_blank" xlink:show="new"><text:span text:style-name="T31">138-5666</text:span></text:a>; 2008, Nr.<text:s/><text:a xlink:href="https://www.e-tar.lt/portal/lt/legalAct/TAR.6A164406DAED" office:target-frame-name="_blank" xlink:show="new"><text:span text:style-name="T32">12-403</text:span></text:a>), skyriaus „Valstybei nuosavybės teise priklausantis nekilnojamasis ir kitas turtas“ skirsnį „Trakai“ šia pastraipa:<text:s/></text:p>
      <text:p text:style-name="Normal"/>
      <text:p text:style-name="P33">„50004517<text:tab/><text:span text:style-name="T34">3 miegamieji korpusai (plotai 932,21 kv. m,</text:span><text:span text:style-name="T35"><text:s/>932,21 kv. m, 932,21 kv. m), medicinos korpusas (plotas 118,17 kv. m), vaikų kūrybos paviljonas (plotas 317,4 kv. m), valgykla (plotas 2211,12 kv. m), klubas (plotas 768,45 kv. m),<text:s/></text:span><text:span text:style-name="T36">gamybinis pastatas (plotas 235,46 kv. m), paviljonas-rūbinė (plotas 200,39</text:span><text:span text:style-name="T37"><text:s/>kv. m),</text:span><text:span text:style-name="T38"><text:s/>katilinė (plotas 168,05 kv. m), 3 siurblinės (plotai 23,87 kv. m, 23,87 kv. m, 129 kv. m), stoginė (plotas 145 kv. m), techninis pastatas (plotas 80,37 kv. m), estrada (plotas 53,04 kv. m), sargo būdelė (plotas 14 kv. m) ir kiemo statiniai (kiemo<text:s/></text:span><text:span text:style-name="T39">aikštelė, estrada, baseinas, krepšinio aikštelė, futbolo, teniso, šokių aikštelės, valymo įrengimai, 2 rezervuarai); Stirnių k., Trakų r.“.</text:span></text:p>
      <text:p text:style-name="P40"/>
      <text:p text:style-name="P41">Ministras Pirmininkas<text:tab/>Gediminas Kirkilas</text:p>
      <text:p text:style-name="Normal"/>
      <text:p text:style-name="P42">Ūkio ministras<text:tab/>Vytas Navic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3:34:00Z</meta:creation-date>
    <dc:date>2015-06-30T03:34:00Z</dc:date>
    <meta:print-date>2008-02-27T09:50:00Z</meta:print-date>
    <meta:template xlink:href="Normal" xlink:type="simple"/>
    <meta:editing-cycles>2</meta:editing-cycles>
    <meta:editing-duration>PT60S</meta:editing-duration>
    <meta:document-statistic meta:page-count="1" meta:paragraph-count="17" meta:word-count="312" meta:character-count="2241" meta:row-count="69" meta:non-whitespace-character-count="1946"/>
  </office:meta>
</office:document-meta>
</file>