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fo:letter-spacing="0.0138in"/>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font-weight="bold" style:font-weight-asian="bold" fo:color="#000000" fo:letter-spacing="0.0138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5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5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6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6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6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63" style:parent-style-name="Normal" style:family="paragraph">
      <style:paragraph-properties fo:text-align="justify" fo:text-indent="3.9583in">
        <style:tab-stops>
          <style:tab-stop style:type="left" style:position="3.958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LIETUVOS RESPUBLIKOS SEIMO NARIŲ GRUPĖS PRAŠYMO IŠTIRTI, AR LIETUVOS RESPUBLIKOS VYRIAUSYBĖS 2003 M. RUGSĖJO 12 D. NUTARIMAS NR. 1167 „DĖL LEIDIMO VYKDYTI STUDIJAS PAGAL KITŲ VALSTYBIŲ AUKŠTŲJŲ MOKYKLŲ STUDIJŲ PROGRAMAS IR UŽSIIMTI KITA SU STUDIJOMIS SUSIJUSIA VEIKLA IŠDAVIMO ŠVIETIMO ĮSTAIGAI BALTIJOS HUMANITARINIAM CENTRUI“ NEPRIEŠTARAUJA KONSTITUCINIAM TEISINĖS VALSTYBĖS PRINCIPUI, LIETUVOS<text:s/>RESPUBLIKOS ĮSTATYMŲ IR KITŲ TEISĖS AKTŲ SKELBIMO IR ĮSIGALIOJIMO TVARKOS ĮSTATYMO 9 STRAIPSNIO 1 DALIAI, LIETUVOS RESPUBLIKOS AUKŠTOJO MOKSLO ĮSTATYMO 15 STRAIPSNIO 3 DALIAI IR LIETUVOS RESPUBLIKOS VYRIAUSYBĖS 2003 M. RUGSĖJO 9 D. NUTARIMU NR. 1153 „DĖL<text:s/>AUKŠTŲJŲ MOKYKLŲ STEIGIMO IR LEIDIMŲ VYKDYTI STUDIJAS IŠDAVIMO TVARKOS PATVIRTINIMO“ PATVIRTINTOS AUKŠTŲJŲ MOKYKLŲ STEIGIMO IR LEIDIMŲ VYKDYTI STUDIJAS IŠDAVIMO TVARKOS 40, 42 IR 43 PUNKTAMS</text:p>
      <text:p text:style-name="P12"/>
      <text:p text:style-name="P13">2005 m. kovo 31 d.</text:p>
      <text:p text:style-name="P14">Vilnius</text:p>
      <text:p text:style-name="P15"/>
      <text:p text:style-name="P16"><text:span text:style-name="T17">Lietuvos Respublikos Konstitucinis T</text:span><text:span text:style-name="T18">eismas, susidedantis iš Konstitucinio Teismo teisėjų Armano Abramavičiaus, Egidijaus Kūrio, Kęstučio Lapinsko, Zenono Namavičiaus, Augustino Normanto, Vytauto Sinkevičiaus, Stasio Stačioko, Romualdo Kęstučio Urbaičio,</text:span></text:p>
      <text:p text:style-name="P19"><text:span text:style-name="T20">sekretoriaujant Daivai Pitrėnaitei,</text:span></text:p>
      <text:p text:style-name="P21">Konstitucinio Teismo tvarkomajame posėdyje apsvarstė pareiškėjo – Lietuvos Respublikos Seimo narių grupės prašymą ištirti, ar Lietuvos Respublikos Vyriausybės 2003 m. rugsėjo 12 d. nutarimas Nr. 1167 „Dėl leidimo vykdyti studijas pagal kitų valstybių aukštųjų mokyklų studijų programas ir užsiimti kita su studijomis susijusia veikla išdavimo švietimo įstaigai Baltijos humanitariniam centrui“ neprieštarauja konstituciniam teisinės valstybės principui, Lietuvos Respublikos įstatymų ir kitų teisės aktų skelbimo<text:s/>ir įsigaliojimo tvarkos įstatymo 9 straipsnio 1 daliai, Lietuvos Respublikos aukštojo mokslo įstatymo 15 straipsnio 3 daliai ir Lietuvos Respublikos Vyriausybės 2003 m. rugsėjo 9 d. nutarimu Nr. 1153 „Dėl Aukštųjų mokyklų steigimo ir leidimų vykdyti studijas išdavimo tvarkos patvirtinimo“ patvirtintos Aukštųjų mokyklų steigimo ir leidimų vykdyti studijas išdavimo tvarkos 40, 42 ir 43 punktams (kartu su Lietuvos Respublikos Konstitucijoje įtvirtintu teisinės valstybės principu).</text:p>
      <text:p text:style-name="P22">Konstitucinis Teismas</text:p>
      <text:p text:style-name="P23"/>
      <text:p text:style-name="P24"><text:span text:style-name="T25">nus</text:span><text:span text:style-name="T26">tat</text:span><text:span text:style-name="T27">ė:</text:span></text:p>
      <text:p text:style-name="P28"/>
      <text:p text:style-name="P29">Pareiškėjas – Seimo narių grupė 2005 m. kovo 8 d. kreipėsi į Konstitucinį Teismą su prašymu ištirti, ar Vyriausybės 2003 m. rugsėjo 12 d. nutarimas Nr. 1167 „Dėl leidimo vykdyti studijas pagal kitų valstybių aukštųjų mokyklų studijų programas ir užsiimti kita su studijomis susijusia veikla išdavimo švietimo įstaigai Baltijos humanitariniam centrui“ neprieštarauja konstituciniam teisinės valstybės principui, Įstatymų ir kitų teisės aktų skelbimo ir įsigaliojimo tvarkos įstatymo 9 straipsnio 1 daliai, Aukštojo mokslo įstatymo 15 straipsnio 3 daliai ir Vyriausybės 2003 m. rugsėjo 9 d. nutarimu Nr. 1153 „Dėl Aukštųjų mokyklų steigimo ir leidimų vykdyti studijas išdavimo tvarkos patvirtinimo“ patvirtintos Aukštųjų mokyklų steigimo ir leidimų vykdyti studijas išdavimo tvarkos 40,42 ir 43 punktams (kartu su Konstitucijoje įtvirtintu teisinės valstybės principu).</text:p>
      <text:soft-page-break/>
      <text:p text:style-name="P30">Konstitucinis Teismas</text:p>
      <text:p text:style-name="P31"/>
      <text:p text:style-name="P32"><text:span text:style-name="T33">konstatuoj</text:span><text:span text:style-name="T34">a:</text:span></text:p>
      <text:p text:style-name="P35"/>
      <text:p text:style-name="P36">Pagal Konstitucijos 105 straipsnio 2 dalies 2 punktą ir Konstitucinio Teismo įstatymo 63 straipsnio 1 dalies 3 punktą Konstitucinis Teismas nagrinėja, ar neprieštarauja Konstitucijai ir įstatymams Vyriausybės aktai. Taigi pagal Konstituciją ir Konstitucinio Teismo įstatymą Konstitucinis Teismas netiria Vyriausybės akto atitikties kitam Vyriausybės aktui.</text:p>
      <text:p text:style-name="P37">Vadovaudamasis Lietuvos Respublikos Konstitucinio Teismo įstatymo 28 straipsniu ir 69 straipsnio 1 dalies 2 punktu, Lietuvos Respublikos Konstitucinis Teismas</text:p>
      <text:p text:style-name="P38"/>
      <text:p text:style-name="P39"><text:span text:style-name="T40">nusprendži</text:span><text:span text:style-name="T41">a:</text:span></text:p>
      <text:p text:style-name="P42"/>
      <text:p text:style-name="P43"><text:span text:style-name="T44">1</text:span><text:span text:style-name="T45">. Priimti nagrinėti Seimo narių grupės prašymą ištirti, ar Lietuvos Respublikos<text:s/></text:span><text:span text:style-name="T46">Vyriausybės 2003 m. rugsėjo 12 d. nutarimas Nr. 1167 „Dėl leidimo vykdyti studijas pagal kitų valstybių aukštųjų mokyklų studijų programas ir užsiimti kita su studijomis susijusia veikla išdavimo švietimo įstaigai Baltijos humanitariniam centrui“ nepriešta</text:span><text:span text:style-name="T47">rauja konstituciniam teisinės valstybės principui, Lietuvos Respublikos įstatymų ir kitų teisės aktų skelbimo ir įsigaliojimo tvarkos įstatymo 9 straipsnio 1 daliai, Lietuvos Respublikos aukštojo mokslo įstatymo 15 straipsnio 3 daliai.</text:span></text:p>
      <text:p text:style-name="P48"><text:span text:style-name="T49">2</text:span><text:span text:style-name="T50">. Atsisakyti na</text:span><text:span text:style-name="T51">grinėti Seimo narių grupės prašymą ištirti, ar Lietuvos Respublikos Vyriausybės 2003 m. rugsėjo 12 d. nutarimas Nr. 1167 „Dėl leidimo vykdyti studijas pagal kitų valstybių aukštųjų mokyklų studijų programas ir užsiimti kita su studijomis susijusia veikla i</text:span><text:span text:style-name="T52">šdavimo švietimo įstaigai Baltijos humanitariniam centrui“ neprieštarauja Lietuvos Respublikos Vyriausybės 2003 m. rugsėjo 9 d. nutarimu Nr. 1153 „Dėl Aukštųjų mokyklų steigimo ir leidimų vykdyti studijas išdavimo tvarkos patvirtinimo“ patvirtintos Aukštųj</text:span><text:span text:style-name="T53">ų mokyklų steigimo ir leidimų vykdyti studijas išdavimo tvarkos 40,42 ir 43 punktams (kartu su Lietuvos Respublikos Konstitucijoje įtvirtintu teisinės valstybės principu).</text:span></text:p>
      <text:p text:style-name="P54"/>
      <text:p text:style-name="P55"/>
      <text:p text:style-name="P56">Konstitucinio Teismo teisėjai<text:s/><text:tab/>Armanas Abramavičius</text:p>
      <text:p text:style-name="P57">Egidijus Kūris<text:s/></text:p>
      <text:p text:style-name="P58">Kęstutis Lapinskas<text:s/></text:p>
      <text:p text:style-name="P59">Zenonas Namavičius<text:s/></text:p>
      <text:p text:style-name="P60">Augustinas Normantas<text:s/></text:p>
      <text:p text:style-name="P61">Vytautas Sinkevičius<text:s/></text:p>
      <text:p text:style-name="P62">Stasys Stačiokas<text:s/></text:p>
      <text:p text:style-name="P63"><text:span text:style-name="T64">Romualdas Kęstutis Urbaitis</text:span></text:p>
      <text:p text:style-name="P65"><text:span text:style-name="T66">______________</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32:00Z</meta:creation-date>
    <dc:date>2015-07-02T01:32:00Z</dc:date>
    <meta:template xlink:href="Normal" xlink:type="simple"/>
    <meta:editing-cycles>2</meta:editing-cycles>
    <meta:editing-duration>PT0S</meta:editing-duration>
    <meta:document-statistic meta:page-count="2" meta:paragraph-count="31" meta:word-count="668" meta:character-count="5196" meta:row-count="111" meta:non-whitespace-character-count="4559"/>
  </office:meta>
</office:document-meta>
</file>