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AMONĖS IR PREKYBOS MINISTERIJA</text:span></text:p>
      <text:p text:style-name="P9"/>
      <text:p text:style-name="P10">Į S A K Y M A S</text:p>
      <text:p text:style-name="P11">DĖL LICENCIJŲ UŽSIIMTI TRANSPORTO PRIEMONIŲ KOMISINE PREKYBA IŠDAVIMO</text:p>
      <text:p text:style-name="P12"/>
      <text:p text:style-name="P13">1996 m. sausio 31 d. Nr. 25</text:p>
      <text:p text:style-name="P14">Vilnius</text:p>
      <text:p text:style-name="P15"/>
      <text:p text:style-name="P16"><text:span text:style-name="T17">Vadovaudamasis Lietuvos Respublikos Vyriau</text:span><text:span text:style-name="T18">sybės 1995 m. gruodžio 29 d. nutarimo Nr. 1641 2.1 punktu (Žin., 1996, Nr.<text:s/></text:span><text:a xlink:href="https://www.e-tar.lt/portal/lt/legalAct/TAR.76D57B3D32ED" office:target-frame-name="_blank" xlink:show="new"><text:span text:style-name="T19">2-44</text:span></text:a><text:span text:style-name="T20">),</text:span></text:p>
      <text:p text:style-name="P21"><text:span text:style-name="T22">ĮSAKA</text:span><text:span text:style-name="T23">U:</text:span></text:p>
      <text:p text:style-name="P24"><text:span text:style-name="T25">1</text:span><text:span text:style-name="T26">. Išduoti licencijas užsiimti transporto priemonių komisine prekyba šioms įmonėm</text:span><text:span text:style-name="T27">s:</text:span></text:p>
      <text:p text:style-name="P28"><text:span text:style-name="T29">1.1</text:span><text:span text:style-name="T30">. Uždarajai akcinei bendrovei „Solrema“, įmonės kodas 4498154, Pramonės g.15, 5419 Šiauliai;</text:span></text:p>
      <text:p text:style-name="P31"><text:span text:style-name="T32">1.2</text:span><text:span text:style-name="T33">. Uždarajai akcinei bendrovei „Berkutas“, įmonės kodas 6244848, Remontininkų g. 8, 5470 Kelmė;</text:span></text:p>
      <text:p text:style-name="P34"><text:span text:style-name="T35">1.3</text:span><text:span text:style-name="T36">. Uždarajai akcinei bendrovei „Girslas“, įmonė</text:span><text:span text:style-name="T37">s kodas 2261058, Vaduvos g. 21–9, 2600 Vilnius;</text:span></text:p>
      <text:p text:style-name="P38"><text:span text:style-name="T39">1.4</text:span><text:span text:style-name="T40">. Uždarajai akcinei bendrovei „Senasis žemaitis“, įmonės kodas 7231358, Dubysos g. 6, 4400 Raseiniai;</text:span></text:p>
      <text:p text:style-name="P41"><text:span text:style-name="T42">1.5</text:span><text:span text:style-name="T43">. Akcinei bendrovei „Kauno autocentras“, įmonės kodas 3367421, Ateities plentas 39, 3023 Kau</text:span><text:span text:style-name="T44">nas.</text:span></text:p>
      <text:p text:style-name="P45"><text:span text:style-name="T46">2</text:span><text:span text:style-name="T47">. Prekybos ir vartotojų teisių gynimo skyriui licencijas išduoti po to, kai įmonės pateiks dokumentą, patvirtinantį, kad sumokėtas nustatyto dydžio žyminis mokestis.</text:span></text:p>
      <text:p text:style-name="P48"/>
      <text:p text:style-name="P49"/>
      <text:p text:style-name="P50"><text:span text:style-name="T51">PRAMONĖS IR PREKYBOS MINISTRAS</text:span><text:span text:style-name="T52"><text:tab/>KAZIMIERAS JUOZAS KLIMAŠAUSKAS</text:span></text:p>
      <text:p text:style-name="P53"><text:span text:style-name="T5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23:54:00Z</meta:creation-date>
    <dc:date>2015-09-14T23:54:00Z</dc:date>
    <meta:template xlink:href="Normal" xlink:type="simple"/>
    <meta:editing-cycles>2</meta:editing-cycles>
    <meta:editing-duration>PT0S</meta:editing-duration>
    <meta:document-statistic meta:page-count="1" meta:paragraph-count="20" meta:word-count="171" meta:character-count="1233" meta:row-count="56" meta:non-whitespace-character-count="1082"/>
  </office:meta>
</office:document-meta>
</file>