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7" style:family="table-column">
      <style:table-column-properties style:column-width="0.3375in" style:use-optimal-column-width="false"/>
    </style:style>
    <style:style style:name="TableColumn58" style:family="table-column">
      <style:table-column-properties style:column-width="1.7854in" style:use-optimal-column-width="false"/>
    </style:style>
    <style:style style:name="TableColumn59" style:family="table-column">
      <style:table-column-properties style:column-width="1.1354in" style:use-optimal-column-width="false"/>
    </style:style>
    <style:style style:name="TableColumn60" style:family="table-column">
      <style:table-column-properties style:column-width="1.0027in" style:use-optimal-column-width="false"/>
    </style:style>
    <style:style style:name="TableColumn61" style:family="table-column">
      <style:table-column-properties style:column-width="0.9118in" style:use-optimal-column-width="false"/>
    </style:style>
    <style:style style:name="TableColumn62" style:family="table-column">
      <style:table-column-properties style:column-width="1.1256in" style:use-optimal-column-width="false"/>
    </style:style>
    <style:style style:name="Table56" style:family="table">
      <style:table-properties style:width="6.2986in" fo:margin-left="0in" table:align="lef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/>
    </style:style>
    <style:style style:name="TableCell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/>
    </style:style>
    <style:style style:name="TableCell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/>
    </style:style>
    <style:style style:name="TableCell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TableCell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4 M. GEGUŽĖS 4 D. ĮSAKYMO NR. 3D-289 „DĖL LABORATORIJŲ, TURINČIŲ TEISĘ ATLIKTI ALKOHOLIO PRODUKTŲ TYRIMUS IR IŠDUOTI IŠTIRTŲ PRODUKTŲ ATITIKTĮ PATVIRTINANČIUS DOKUMENTUS, PATVIRTINIMO“ PAKEITIMO</text:p>
      <text:p text:style-name="P11"/>
      <text:p text:style-name="P12">2012 m. lapkričio 8 d. Nr. 3D-856</text:p>
      <text:p text:style-name="P13">Vilnius</text:p>
      <text:p text:style-name="P14"/>
      <text:p text:style-name="P15"/>
      <text:p text:style-name="P16"><text:span text:style-name="T17">Vykdydamas Lietuvos Respublikos Vyriausybės 2004 m. balandžio 26 d. nutarimą Nr. 473 „Dėl įgaliojimų suteikimo įgyvendinant Lietuvos Respublikos alkoholio kontrolės įstatymą“ (Žin., 2004, Nr.<text:s/></text:span><text:a xlink:href="https://www.e-tar.lt/portal/lt/legalAct/TAR.D8A8BE183ED2" office:target-frame-name="_blank" xlink:show="new"><text:span text:style-name="T18">63-2265</text:span></text:a><text:span text:style-name="T19">; 2012, Nr. 102-5184) ir įgyvendindamas 2009 m. gegužės 25 d. Tarybos reglamento (EB) Nr. 491/2009, kuriuo iš dalies keičiamas reglamentas (EB) Nr. 1234/2007, nustatantis bendrą žemės ūkio rinkų organizavimą ir konkrečias tam tikriems žemės ūkio produktams taikomas nuostatas („Bendras bendro žemės ūkio rinkų organizavimo reglamentas) (OL 2009 L 154, p.1), 185d straipsnio nuostatas,</text:span></text:p>
      <text:p text:style-name="P20"><text:span text:style-name="T21">p a k e i č i u Lietuvos Respublikos žemės ūkio ministro 2004 m. gegužės 4 d. įsakymą Nr. 3D-289 „Dėl Laboratorijų, turinčių teisę atlikti alkoholio produktų tyrimus ir išduoti ištirtų produktų atitiktį patvirtinančius dokumentus, patvirtinimo“ (Žin., 2004, Nr.<text:s/></text:span><text:a xlink:href="https://www.e-tar.lt/portal/lt/legalAct/TAR.2118931A4B2B" office:target-frame-name="_blank" xlink:show="new"><text:span text:style-name="T22">77-2690</text:span></text:a><text:span text:style-name="T23">) ir išdėstau jį nauja redakcija:</text:span></text:p>
      <text:p text:style-name="P24"/>
      <text:p text:style-name="P25"><text:span text:style-name="T26">„</text:span><text:span text:style-name="T27">LIETUVOS RESPUBLIKOS ŽEMĖS ŪKIO MINISTRAS</text:span></text:p>
      <text:p text:style-name="P28"/>
      <text:soft-page-break/>
      <text:p text:style-name="P29">ĮSAKYMAS</text:p>
      <text:p text:style-name="P30">DĖL LABORATORIJŲ, TURINČIŲ TEISĘ ATLIKTI ALKOHOLIO PRODUKTŲ TYRIMUS IR IŠDUOTI IŠTIRTŲ PRODUKTŲ ATITIKTĮ PATVIRTINANČIUS DOKUMENTUS, PATVIRTINIMO</text:p>
      <text:p text:style-name="P31"/>
      <text:p text:style-name="P32"><text:span text:style-name="T33">Vykdydamas Lietuvos Respublikos Vyriausybės 2004 m. balandžio 26 d. nutarimą Nr. 473 „Dėl įgaliojimų suteikimo įgyvendinant Lietuvos Respublikos alkoholio kontrolės įstatymą“ (Žin., 2004, Nr.<text:s/></text:span><text:a xlink:href="https://www.e-tar.lt/portal/lt/legalAct/TAR.D8A8BE183ED2" office:target-frame-name="_blank" xlink:show="new"><text:span text:style-name="T34">63-2265</text:span></text:a><text:span text:style-name="T35">; 2012, Nr. 102-5184) ir įgyvendindamas 2009 m. gegužės 25 d. Tarybos reglamento (EB) Nr. 491/2009, kuriuo iš dalies keičiamas reglamentas (EB) Nr. 1234/2007, nustatantis bendrą žemės ūkio rinkų organizavimą ir konkrečias tam tikriems žemės ūkio produktams taikomas nuostatas („Bendras bendro žemės ūkio rinkų organizavimo reglamentas) (OL 2009 L 154, p.1), 185d straipsnio nuostatas,</text:span></text:p>
      <text:p text:style-name="P36"><text:span text:style-name="T37">t v i r t i n u Laboratorijas, turinčias teisę atlikti alkoholio produktų tyrimus ir išduoti ištirtų produktų atitiktį patvirtinančius dokumentus (pridedama)“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Kazys Starkevičius</text:span></text:p>
      <text:soft-page-break/>
      <text:p text:style-name="P44">PATVIRTINTA</text:p>
      <text:p text:style-name="P47">Lietuvos Respublikos žemės ūkio ministro<text:s/></text:p>
      <text:p text:style-name="P48">2004 m. gegužės 4 d. įsakymu Nr. 3D-289</text:p>
      <text:p text:style-name="P49">(Lietuvos Respublikos žemės ūkio ministro<text:s/></text:p>
      <text:p text:style-name="P50">2012 m. lapkričio 8 d. įsakymo Nr. 3D-856</text:p>
      <text:p text:style-name="P51">redakcija)</text:p>
      <text:p text:style-name="P52"/>
      <text:p text:style-name="P53"><text:span text:style-name="T54">LABORATORIJOS, TURINČIOS TEISĘ ATLIKTI ALKOHOLIO PRODUKTŲ TYRIMUS IR IŠDUOTI IŠTIRTŲ PRODUKTŲ ATITIKTĮ PATVIRTINANČIUS DOKUMENTU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Laboratorijos pavadinimas ir adresas</text:p>
          </table:table-cell>
          <table:table-cell table:style-name="TableCell68">
            <text:p text:style-name="P69">Atsakingas asmuo</text:p>
          </table:table-cell>
          <table:table-cell table:style-name="TableCell70">
            <text:p text:style-name="P71">Telefono Nr.</text:p>
          </table:table-cell>
          <table:table-cell table:style-name="TableCell72">
            <text:p text:style-name="P73">Fakso Nr.</text:p>
          </table:table-cell>
          <table:table-cell table:style-name="TableCell74">
            <text:p text:style-name="P75">El. pašto adres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Nacionalinis maisto ir veterinarijos rizikos vertinimo institutas</text:p>
            <text:p text:style-name="P81"><text:span text:style-name="T82">J.Kairiūkščio g. 10, LT-08409,</text:span><text:span text:style-name="T83"><text:s/></text:span><text:span text:style-name="T84">Vilnius, Lietuva</text:span></text:p>
          </table:table-cell>
          <table:table-cell table:style-name="TableCell85">
            <text:p text:style-name="P86">Gediminas Pridotkas</text:p>
          </table:table-cell>
          <table:table-cell table:style-name="TableCell87">
            <text:p text:style-name="P88">(8 5) 278 0470</text:p>
          </table:table-cell>
          <table:table-cell table:style-name="TableCell89">
            <text:p text:style-name="P90">(8 5) 278 0471</text:p>
          </table:table-cell>
          <table:table-cell table:style-name="TableCell91">
            <text:p text:style-name="P92">nmvrvi@vet.lt</text:p>
          </table:table-cell>
        </table:table-row>
      </table:table>
      <text:p text:style-name="P93"/>
      <text:p text:style-name="P94"><text:span text:style-name="T9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05-09T11:56:00Z</meta:creation-date>
    <dc:date>2023-05-09T11:56:00Z</dc:date>
    <meta:template xlink:href="Normal.dotm" xlink:type="simple"/>
    <meta:editing-cycles>2</meta:editing-cycles>
    <meta:editing-duration>PT0S</meta:editing-duration>
    <meta:document-statistic meta:page-count="3" meta:paragraph-count="17" meta:word-count="373" meta:character-count="3091" meta:row-count="45" meta:non-whitespace-character-count="2735"/>
  </office:meta>
</office:document-meta>
</file>