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STATISTIKOS DEPARTAMENTO PRIE LIETUVOS RESPUBLIKOS VYRIAUSYBĖS GENERALINIO DIREKTORIAUS 2009 M. SPALIO 21 D. ĮSAKYMO Nr. DĮ-234 „DĖL PERSONALINĖS STATISTIKOS TARYBOS SUDĖTIES PATVIRTINIMO“ PAKEITIMO</text:p>
      <text:p text:style-name="P10"/>
      <text:p text:style-name="P11">2011 m. liepos 13 d. Nr. DĮ-130</text:p>
      <text:p text:style-name="P12">Vilnius</text:p>
      <text:p text:style-name="P13"/>
      <text:p text:style-name="P14"/>
      <text:p text:style-name="P15">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p>
      <text:p text:style-name="P16"><text:span text:style-name="T17">pakeičiu</text:span><text:s/>Statistikos departamento prie Lietuvos Respublikos Vyriausybės generalinio direktoriaus 2009 m. spalio 21 d. įsakymą Nr. DĮ-234 „Dėl personalinės Statistikos tarybos sudėties patvirtinimo“ (Žin., 2009, Nr.<text:s/><text:a xlink:href="https://www.e-tar.lt/portal/lt/legalAct/TAR.C4290690766A" office:target-frame-name="_blank" xlink:show="new">127-5522</text:a>; 2010, Nr.<text:s/><text:a xlink:href="https://www.e-tar.lt/portal/lt/legalAct/TAR.DE395D963E1E" office:target-frame-name="_blank" xlink:show="new">45-2201</text:a>; 2011 Nr. 68-3282) ir patikslinu Juozo Liutkaus pareigas – vietoj žodžių „Kauno teritorinės statistikos valdybos viršininkas“ įrašau žodžius „Lietuvos statistikos departamento Duomenų parengimo Kauno skyriaus vedėjas“.</text:p>
      <text:p text:style-name="P18"/>
      <text:p text:style-name="P19"/>
      <text:p text:style-name="P20"/>
      <text:p text:style-name="P21"><text:span text:style-name="T22">Generalinė direktorė<text:s/></text:span><text:span text:style-name="T23"><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9-01-15T11:37:00Z</meta:creation-date>
    <dc:date>2019-01-15T11:37:00Z</dc:date>
    <meta:template xlink:href="Normal.dotm" xlink:type="simple"/>
    <meta:editing-cycles>2</meta:editing-cycles>
    <meta:editing-duration>PT0S</meta:editing-duration>
    <meta:document-statistic meta:page-count="1" meta:paragraph-count="9" meta:word-count="169" meta:character-count="1405" meta:row-count="37" meta:non-whitespace-character-count="1245"/>
  </office:meta>
</office:document-meta>
</file>