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ableColumn30" style:family="table-column">
      <style:table-column-properties style:column-width="1.5916in" style:use-optimal-column-width="false"/>
    </style:style>
    <style:style style:name="TableColumn31" style:family="table-column">
      <style:table-column-properties style:column-width="5.1006in" style:use-optimal-column-width="false"/>
    </style:style>
    <style:style style:name="Table29" style:family="table">
      <style:table-properties style:width="6.6923in" fo:margin-left="0in" table:align="left"/>
    </style:style>
    <style:style style:name="TableRow32" style:family="table-row">
      <style:table-row-properties style:use-optimal-row-height="false"/>
    </style:style>
    <style:style style:name="TableCell33" style:family="table-cell">
      <style:table-cell-properties fo:border-top="0.0069in solid #000000" fo:border-left="none" fo:border-bottom="0.0069in solid #000000" fo:border-right="0.0069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ableCell36" style:family="table-cell">
      <style:table-cell-properties fo:border-top="0.0069in solid #000000" fo:border-left="0.0069in solid #000000" fo:border-bottom="0.0069in solid #000000" fo:border-right="none" fo:padding-top="0in" fo:padding-left="0.075in" fo:padding-bottom="0in" fo:padding-right="0.075in"/>
    </style:style>
    <style:style style:name="P37" style:parent-style-name="Normal" style:family="paragraph">
      <style:paragraph-properties fo:text-align="justify"/>
      <style:text-properties fo:color="#000000"/>
    </style:style>
    <style:style style:name="TableRow38" style:family="table-row">
      <style:table-row-properties style:use-optimal-row-height="false"/>
    </style:style>
    <style:style style:name="TableCell39" style:family="table-cell">
      <style:table-cell-properties fo:border-top="0.0069in solid #000000" fo:border-left="none" fo:border-bottom="0.0069in solid #000000" fo:border-right="0.0069in solid #000000" fo:padding-top="0in" fo:padding-left="0.075in" fo:padding-bottom="0in" fo:padding-right="0.075in"/>
    </style:style>
    <style:style style:name="P40" style:parent-style-name="Normal" style:family="paragraph">
      <style:paragraph-properties fo:text-align="justify"/>
      <style:text-properties fo:color="#000000"/>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P42" style:parent-style-name="Normal" style:family="paragraph">
      <style:paragraph-properties fo:text-align="justify"/>
      <style:text-properties fo:color="#000000"/>
    </style:style>
    <style:style style:name="TableRow43" style:family="table-row">
      <style:table-row-properties style:use-optimal-row-height="false"/>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top="0.0069in solid #000000" fo:border-left="0.0069in solid #000000" fo:border-bottom="0.0069in solid #000000" fo:border-right="none" fo:padding-top="0in" fo:padding-left="0.075in" fo:padding-bottom="0in" fo:padding-right="0.075in"/>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ableColumn63" style:family="table-column">
      <style:table-column-properties style:column-width="3.2416in"/>
    </style:style>
    <style:style style:name="TableColumn64" style:family="table-column">
      <style:table-column-properties style:column-width="3.452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T67" style:parent-style-name="DefaultParagraphFont" style:family="text">
      <style:text-properties fo:text-transform="uppercase"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text-transform="uppercase"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right="-0.2368in"/>
      <style:text-properties fo:text-transform="uppercase"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right="-0.2368in"/>
      <style:text-properties fo:text-transform="uppercase"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text-transform="uppercase"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text-transform="uppercase"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text-transform="uppercase"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text-transform="uppercase" fo:color="#000000"/>
    </style:style>
    <style:style style:name="P100" style:parent-style-name="Normal" style:family="paragraph">
      <style:paragraph-properties fo:text-align="center"/>
    </style:style>
    <style:style style:name="P101" style:parent-style-name="Normal" style:family="paragraph">
      <style:paragraph-properties fo:text-indent="0.4923in"/>
    </style:style>
  </office:automatic-styles>
  <office:body>
    <office:text text:use-soft-page-breaks="true">
      <text:p text:style-name="P1"/>
      <text:p text:style-name="P9"><text:span text:style-name="T10"/><text:span text:style-name="T11">Lietuvos ir ELPA Jungtinio komiteto sprendimas Nr. 3/1999 „II Priedo pakeitimas (Dėl žuvies ir kitų jūros produktų)“</text:span></text:p>
      <text:p text:style-name="P12"/>
      <text:p text:style-name="P13"><text:span text:style-name="T14">Jungtinis komitetas,</text:span></text:p>
      <text:p text:style-name="P15"><text:span text:style-name="T16">pažymėdamas, kad Šveicarija, įskaitant Lichtenšteino teritoriją, panaikina muito</text:span><text:span text:style-name="T17"><text:s/>mokesčius, taikomus gėlavandenėms žuvims, kurių kilmės šalis Lietuva,</text:span></text:p>
      <text:p text:style-name="P18">atsižvelgdamas į Sutarties 32 straipsnį,</text:p>
      <text:p text:style-name="P19"><text:span text:style-name="T20">nusprend</text:span><text:span text:style-name="T21">ė:</text:span></text:p>
      <text:p text:style-name="P22"><text:span text:style-name="T23">1</text:span><text:span text:style-name="T24">. Pakeisti 3 straipsnį taip:</text:span></text:p>
      <text:p text:style-name="P25"><text:span text:style-name="T26">„Šveicarija, įskaitant Lichtenšteino Kunigaikštystės teritoriją, gali taikyti importo muito mokesči</text:span><text:span text:style-name="T27">us šioms prekėms, kurių kilmės šalis Lietuva:</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HS kodas</text:span></text:p>
          </table:table-cell>
          <table:table-cell table:style-name="TableCell36">
            <text:p text:style-name="P37">Prekės aprašymas</text:p>
          </table:table-cell>
        </table:table-row>
        <table:table-row table:style-name="TableRow38">
          <table:table-cell table:style-name="TableCell39">
            <text:p text:style-name="P40">ex 15 Skyrius</text:p>
          </table:table-cell>
          <table:table-cell table:style-name="TableCell41">
            <text:p text:style-name="P42">Taukai ir riebalai, tinkami vartoti žmonių maistui</text:p>
          </table:table-cell>
        </table:table-row>
        <table:table-row table:style-name="TableRow43">
          <table:table-cell table:style-name="TableCell44">
            <text:p text:style-name="P45">ex 23 Skyrius</text:p>
          </table:table-cell>
          <table:table-cell table:style-name="TableCell46">
            <text:p text:style-name="P47">Pašarai gyvūnams „</text:p>
          </table:table-cell>
        </table:table-row>
      </table:table>
      <text:p text:style-name="P48"/>
      <text:p text:style-name="P49"><text:span text:style-name="T50">2</text:span><text:span text:style-name="T51">. Šis Sprendimas įsigalioja 2000 m. sausio 1 d. po to, kai Lietuva<text:s/></text:span><text:span text:style-name="T52">praneša depozitoriui, kad teisinės procedūros, reikalingos šiam Sprendimui įsigalioti, įvykdytos. Nepranešus iki nurodytos dienos, Sprendimas laikinai taikomas nuo 2000 m. sausio 1 d. iki pranešimo, kad teisinės procedūros, reikalingos šiam Sprendimui įsig</text:span><text:span text:style-name="T53">alioti, įvykdytos, gavimo dienos.</text:span></text:p>
      <text:p text:style-name="P54"><text:span text:style-name="T55">3</text:span><text:span text:style-name="T56">. Europos laisvosios prekybos asociacijos Generalinis Sekretorius šio Sprendimo tekstą perduoda depozitoriui.</text:span></text:p>
      <text:p text:style-name="P57"/>
      <text:p text:style-name="P58">TAI PATVIRTINDAMI įgalioti asmenys pasirašė šį Sprendimą.</text:p>
      <text:p text:style-name="P59"/>
      <text:p text:style-name="P60">PRIIMTAS Ženevoje 1999 m. rugsėjo 22 d. dviem egzemplioriais lietuvių ir anglų kalbomis, abu tekstai turi vienodą teisinę galią. Kilus nesutarimams dėl tekstų aiškinimo, bus remiamasi Jungtinio komiteto sprendimo tekstu anglų kalba.</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Lietuvos Respublikos vardu</text:span></text:p>
          </table:table-cell>
          <table:table-cell table:style-name="TableCell68">
            <text:p text:style-name="P69">Islandijos Respublikos vardu</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Lichtenšteino Kunigaikštystės vardu</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Norvegijos Karalystės vardu</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Šveicarijos konfederacijos vardu</text:p>
          </table:table-cell>
        </table:table-row>
      </table:table>
      <text:p text:style-name="P100">______________</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03:00Z</meta:creation-date>
    <dc:date>2015-09-29T23:03:00Z</dc:date>
    <meta:template xlink:href="Normal" xlink:type="simple"/>
    <meta:editing-cycles>2</meta:editing-cycles>
    <meta:editing-duration>PT0S</meta:editing-duration>
    <meta:document-statistic meta:page-count="1" meta:paragraph-count="27" meta:word-count="204" meta:character-count="1596" meta:row-count="74" meta:non-whitespace-character-count="1419"/>
  </office:meta>
</office:document-meta>
</file>