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rašto apsaugos ministrO ir</text:p>
      <text:p text:style-name="P7">lietuvos respublikos SVEIKATOS apsaugos ministrO</text:p>
      <text:p text:style-name="P8">ĮSAKYMAS</text:p>
      <text:p text:style-name="P9"/>
      <text:p text:style-name="P10">Dėl Lietuvos Respublikos krašto apsaugos ministro ir Lietuvos Respublikos sveikatos apsaugos ministro 2000 m. lapkričio 3 d. įsakymO Nr. 1302/594 „Dėl licencijavimo specialiųjų reikalavimų krašto apsaugos sveikatos priežiūros įstaigoms patvirtinimo“ PRIPAŽINIMO NETEKUSIU GALIOS</text:p>
      <text:p text:style-name="P11"/>
      <text:p text:style-name="P12">2011 m. rugsėjo 21 d. Nr. V-1084/862</text:p>
      <text:p text:style-name="P13">Vilnius</text:p>
      <text:p text:style-name="P14"/>
      <text:p text:style-name="P15"><text:span text:style-name="T16">Pripažįstame</text:span><text:span text:style-name="T17"><text:s/>netekusiu galios Lietuvos Res</text:span><text:span text:style-name="T18">publikos krašto apsaugos ministro ir Lietuvos Respublikos sveikatos apsaugos ministro 2000 m. lapkričio 3 d. įsakymą Nr. 1302/594 „Dėl licencijavimo specialiųjų reikalavimų krašto apsaugos sveikatos priežiūros įstaigoms patvirtinimo“ (Žin., 2000, Nr.<text:s/></text:span><text:a xlink:href="https://www.e-tar.lt/portal/lt/legalAct/TAR.9C66FA051F19" office:target-frame-name="_blank" xlink:show="new"><text:span text:style-name="T19">99-3147</text:span></text:a><text:span text:style-name="T20">).</text:span></text:p>
      <text:p text:style-name="P21"/>
      <text:p text:style-name="P22"/>
      <text:p text:style-name="P23"><text:span text:style-name="T24">Krašto apsaugos ministrė<text:s/></text:span><text:span text:style-name="T25"><text:tab/>Rasa Juknevičienė</text:span></text:p>
      <text:p text:style-name="P26"/>
      <text:p text:style-name="P27">Sveikatos apsaugos ministras<text:s/><text:tab/>Raimondas Šukys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 IR</dc:title>
    <meta:initial-creator>Sandra</meta:initial-creator>
    <dc:creator>Adlib User</dc:creator>
    <meta:creation-date>2015-09-06T20:48:00Z</meta:creation-date>
    <dc:date>2015-09-06T20:48:00Z</dc:date>
    <meta:template xlink:href="Normal" xlink:type="simple"/>
    <meta:editing-cycles>2</meta:editing-cycles>
    <meta:editing-duration>PT0S</meta:editing-duration>
    <meta:document-statistic meta:page-count="1" meta:paragraph-count="13" meta:word-count="111" meta:character-count="925" meta:row-count="37" meta:non-whitespace-character-count="827"/>
  </office:meta>
</office:document-meta>
</file>