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6 M. BALANDŽIO 11 D. ĮSAKYMO Nr. 4-116 „DĖL ENERGETIKOS ĮRENGINIŲ AVARIJŲ IR VEIKIMO SUTRIKIMŲ TYRIMO IR APSKAITOS NUOSTATŲ PATVIRTINIMO“ PRIPAŽINIMO NETEKUSIU GALIOS</text:p>
      <text:p text:style-name="P7"/>
      <text:p text:style-name="P8">2010 m. kovo 23 d. Nr. 4-227</text:p>
      <text:p text:style-name="P9">Vilnius</text:p>
      <text:p text:style-name="P10"/>
      <text:p text:style-name="P11"><text:span text:style-name="T12">Pripažįstu</text:span><text:span text:style-name="T13"><text:s/>netekusiu galios Lietuvos Respublikos ūkio ministro 2006 m. balandžio 11 d. įsakymą Nr. 4-116 „Dėl<text:s/></text:span><text:span text:style-name="T14">e</text:span><text:span text:style-name="T15">nergetikos įrenginių avarijų ir veikimo sutrikimų tyrimo ir apskaitos nuo</text:span><text:span text:style-name="T16">statų patvirtinimo“ (Žin., 2006, Nr.<text:s/></text:span><text:a xlink:href="https://www.e-tar.lt/portal/lt/legalAct/TAR.DEDFC66A90EA" office:target-frame-name="_blank" xlink:show="new"><text:span text:style-name="T17">42-1535</text:span></text:a><text:span text:style-name="T18">).</text:span></text:p>
      <text:p text:style-name="P19"/>
      <text:p text:style-name="P20"/>
      <text:p text:style-name="P21"><text:span text:style-name="T22">Ūkio ministras<text:s/></text:span><text:span text:style-name="T23"><text:tab/>Dainius Kreivy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05:29:00Z</meta:creation-date>
    <dc:date>2015-10-05T05:29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55" meta:row-count="32" meta:non-whitespace-character-count="576"/>
  </office:meta>
</office:document-meta>
</file>