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VALSTYBĖS PAGALBOS AKCINEI BENDROVEI „VINGRIAI“ PAGAL LIETUVOS RESPUBLIKOS FINANSŲ MINISTERIJOS PRANEŠIMĄ ĮVERTINIMO LAIKOTARPIO PRATĘSIMO</text:p>
      <text:p text:style-name="P12"/>
      <text:p text:style-name="P13">2004 m. balandžio 1 d. Nr. 1S-48</text:p>
      <text:p text:style-name="P14">Vilnius</text:p>
      <text:p text:style-name="P15"/>
      <text:p text:style-name="P16"><text:span text:style-name="T17">Lietuvos Respublikos konkurencijos taryba (toliau – Konkurencijos taryba) 2004 m. balandžio 1 d. tvarkomajame posėdyje išnagrinėjo klausimą dėl valstybės pagalbos pagal Lietuvos Respublikos finansų ministerijos (toliau – Finansų m</text:span><text:span text:style-name="T18">inisterija) pateiktą pranešimą apie valstybės pagalbą akcinei bendrovei „Vingriai“.<text:s/></text:span></text:p>
      <text:p text:style-name="P19"><text:span text:style-name="T20">Konkurencijos taryba<text:s/></text:span><text:span text:style-name="T21">nustat</text:span><text:span text:style-name="T22">ė:</text:span><text:span text:style-name="T23"><text:s/></text:span></text:p>
      <text:p text:style-name="P24">Finansų ministerija 2003 m. gegužės 30 d. raštu Nr. (13.20-01)- 6K-0306016 pateikė ir 2003 m. liepos 11 d. raštu Nr. ((13.20-01)- 5K-0312705)-6K-0307707, 2003 m. rugpjūčio 14 d. raštu Nr. ((13. 20-01)-5K-0315626)-6K-0308966, taip pat 2003 m. rugsėjo 26 d. raštu Nr. ((13.20-01)-5K-0318865)-6K-0310109 papildė pranešimą apie valstybės pagalbą AB „Vingriai“. Kartu su minėtu pranešimu valstybės pagalbos teikėjas pateikė AB „Vingriai“ verslo planą ir finansinę atskaitomybę už praėjusius trejus metus.</text:p>
      <text:p text:style-name="P25"><text:span text:style-name="T26">Finansų ministerijos pateiktoje medžiagoje nurodoma, kad, vadovaujantis Lietuvos Respublikos Vyriausybės 1993 m. gruodžio 2 d. potvarkiu Nr. 827 p, be</text:span><text:span text:style-name="T27">ndrovei buvo skirtos paskolos su valstybės garantija iš Vokietijos firmų „Ferrostaal AG“ ir „Arnold Maschinebau OHG“. Paskolos buvo skirtos ir panaudotos sienų apšiltinimo plokščių iš aliuminio gamybos įrengimams pirkti. AB „Vingriai“ finansinių įsipareigo</text:span><text:span text:style-name="T28">jimų Vokietijos firmoms nevykdė. Finansų ministerija, kaip valstybės garantijos vykdytoja, 1995 m. rugsėjo 26 d. ir 1996 m. gegužės 10 d. su AB „Vingriai“ pasirašė paskolos sutartis ir atliko įmokas užsienio kreditoriams. AB „Vingriai“ ir toliau nevykdant<text:s/></text:span><text:span text:style-name="T29">savo įsipareigojimų, Finansų ministerija sumokėjo skolą „Ferrostaal AG“ pagal išduotą garantiją ir 1998 m. gruodžio 8 d. priėmė sprendimą skolą išieškoti ne ginčo tvarka iš bendrovės turto. AB „Vingriai“ pasiūlius skolos grąžinimui panaudoti lėšas, gautas<text:s/></text:span><text:span text:style-name="T30">už parduotą nekilnojamą turtą, 1999 m. rugpjūčio 5 d. teismo nutartimi vykdomoji byla dėl skolų išieškojimo iš AB „Vingriai“ buvo nutraukta. Tarp bendrovės ir Finansų ministerijos buvo pasirašyta taikos sutartis. 2002 m. kovo 13 d. prie taikos sutarties bu</text:span><text:span text:style-name="T31">vo pasirašytas papildomas susitarimas Nr. 1, kuriame buvo užfiksuota 5 097 612,39 Lt AB „Vingriai“ skola Finansų ministerijai. Kaip nurodyta Finansų ministerijos pateiktoje Konkurencijos tarybai medžiagoje, dėl pasaulinės elektronikos krizės bei dėl lito s</text:span><text:span text:style-name="T32">usiejimo su euru, bendrovės veikla buvo nuostolinga. Dėl minėtų priežasčių 2002 m. bendrovė grąžino Finansų ministerijai tik dalį skolos. Likusi bendrovės skola Finansų ministerijai sudaro 4 049 535,07 Lt. AB „Vingriai“ yra ekonominių sunkumų turinti įmonė</text:span><text:span text:style-name="T33">, kaip tai apibrėžta Konkurencijos tarybos 2001 m. gegužės 10 d. nutarimu Nr. 55 patvirtintų „Valstybės pagalbos teikimo įmonėms gelbėti ir restruktūrizuoti taisyklių“ 1 punkto 1.1 papunktyje (Žin., 2001, Nr.<text:s/></text:span><text:a xlink:href="https://www.e-tar.lt/portal/lt/legalAct/TAR.E95AD85D21FD" office:target-frame-name="_blank" xlink:show="new"><text:span text:style-name="T34">45-1609</text:span></text:a><text:span text:style-name="T35">).</text:span></text:p>
      <text:p text:style-name="P36"><text:span text:style-name="T37">AB „Vingriai“ nėra maža ar vidutinė įmonė, kaip tai apibrėžta Lietuvos Respublikos valstybės pagalbos ūkio subjektams kontrolės įstatymo (Žin., 2000, Nr.<text:s/></text:span><text:a xlink:href="https://www.e-tar.lt/portal/lt/legalAct/TAR.9066FF2551F8" office:target-frame-name="_blank" xlink:show="new"><text:span text:style-name="T38">45-1292</text:span></text:a><text:span text:style-name="T39">) (toliau – Valstybės pagalbos ūkio subjektams kontrolės įstatymas) 2 straipsnio 14 dalyje.</text:span></text:p>
      <text:p text:style-name="P40">Bendrovės kodas 2023036, įregistruota 1995 m. birželio 8 d. Vilniaus miesto valdyboje, įmonės registravimo Nr. AB 95-836, adresas: Smolensko g.10, Vilnius. Bendrovėje gaminamos penkių modifikacijų universalios frezavimo staklės ir trijų modifikacijų universalios apvalaus šlifavimo staklės, medžio apdirbimo staklės, taip pat vakuuminių kamerų dalys elektronikos pramonės technologinių įrengimų<text:s/>gamybos įmonėms. Bendrovėje 2002 m. vidutinis darbuotojų<text:s/><text:soft-page-break/>skaičius – 284 darbuotojai, turto vertė sudarė 35 067 tūkst. Lt, bendrovės pardavimų ir paslaugų apimtys sudarė 7 084 tūkst. Lt.</text:p>
      <text:p text:style-name="P41">AB „Vingriai“ yra numatoma teikti valstybės pagalbą. Valstybės pagalbos teikėjas Finansų ministerija. Pagal Finansų ministerijos pateiktą pranešimą apie valstybės pagalbą AB „Vingriai“ būtų nurašoma 4 049 535,07 Lt delspinigių skola Finansų ministerijai.<text:s/></text:p>
      <text:p text:style-name="P42"><text:span text:style-name="T43">Konkurencijos taryba<text:s/></text:span><text:span text:style-name="T44">konstatuoj</text:span><text:span text:style-name="T45">a:</text:span></text:p>
      <text:p text:style-name="P46"><text:span text:style-name="T47">Valstybės paramos priemonė, kuri nu</text:span><text:span text:style-name="T48">matyta taikyti AB „Vingriai“, atitinka visus valstybės pagalbos kriterijus pagal Valstybės pagalbos ūkio subjektams kontrolės įstatymo 2 straipsnio 1 dalį ir yra laikoma valstybės pagalba:</text:span></text:p>
      <text:p text:style-name="P49"><text:span text:style-name="T50">1</text:span><text:span text:style-name="T51">. Nurašant delspinigių skolą Finansų ministerijai, valstybės b</text:span><text:span text:style-name="T52">iudžetas negaus dalies pajamų.</text:span></text:p>
      <text:p text:style-name="P53"><text:span text:style-name="T54">2</text:span><text:span text:style-name="T55">. Valstybės paramos priemonė yra taikoma tik vienam ūkio subjektui ir skirta jo finansiniams įsipareigojimams pertvarkyti, todėl tai pasirinktinai taikoma priemonė.</text:span></text:p>
      <text:p text:style-name="P56"><text:span text:style-name="T57">3</text:span><text:span text:style-name="T58">. Nurašant bendrovės delspinigių skolą Finansų min</text:span><text:span text:style-name="T59">isterijai, bendrovė gaus ekonominę naudą, kurios ji negautų veikdama įprastinėmis rinkos sąlygomis.</text:span></text:p>
      <text:p text:style-name="P60"><text:span text:style-name="T61">4</text:span><text:span text:style-name="T62">. Kadangi į Lietuvą yra įvežamos prekės, analogiškos bendrovės gaminamoms, o bendrovė savo ruožtu eksportuoja dalį savo gaminamos produkcijos į ES<text:s/></text:span><text:span text:style-name="T63">šalis, tai bendrovei skirta parama gali iškraipyti konkurenciją ir daryti įtaką prekybai tarp šalių.</text:span></text:p>
      <text:p text:style-name="P64">Įvertinus valstybės pagalbos teikėjo pateiktą medžiagą, taip pat ir AB „Vingriai“ verslo planą, galima pagrįstai teigti, kad nagrinėjama valstybės pagalba<text:s/>kelia abejonių dėl valstybės pagalbos atitikimo Valstybės pagalbos ūkio subjektams kontrolės įstatymo, taip pat 2001 m. gegužės 10 d. nutarimu Nr. 55 patvirtintų „Valstybės pagalbos teikimo įmonėms gelbėti ir restruktūrizuoti taisyklių“ reikalavimų.</text:p>
      <text:p text:style-name="P65">Be to,<text:s/>būtina atsižvelgti į tai, kad vertinant valstybės pagalbą Konkurencijos taryboje, valstybės pagalbos gavėjas pateikė Konkurencijos tarybai pakeistą bendrovės verslo plano projektą, kuris skiriasi nuo anksčiau pateikto plano ir kurį reikia papildomai įvertinti.</text:p>
      <text:p text:style-name="P66">Vadovaudamasi Konkurencijos tarybos 2000 m. rugsėjo 4 d. nutarimu Nr. 95 „Dėl valstybės pagalbos įvertinimo tvarkos ir pranešimų bei metinių ataskaitų apie valstybės pagalbą formų“ patvirtintos Valstybės pagalbos įvertinimo tvarkos 14.1.1 p., 15.2 p.,</text:p>
      <text:p text:style-name="P67"><text:span text:style-name="T68">Konkurencijos taryba<text:s/></text:span><text:span text:style-name="T69">nutar</text:span><text:span text:style-name="T70">ė:</text:span></text:p>
      <text:p text:style-name="P71"><text:span text:style-name="T72">1</text:span><text:span text:style-name="T73">. Pratęsti valstybės pagalbos akcinei bendrovei AB „Vingriai“ vertinimą pagal pateiktą Lietuvos Respublikos finansų ministerijos pranešimą.</text:span></text:p>
      <text:p text:style-name="P74"><text:span text:style-name="T75">2</text:span><text:span text:style-name="T76">. Suinteresuoti asmenys per vieną mėnesį nuo šio nutarimo paskelbimo dienos raštu gali išdėstyti savo pastabas dėl galimų konkurencijos iškraipymų teikiant minėtą valstybės pagalbą Konkurencijos tarybai adresu: A. Vienuolio g. 8, 01104 Vilnius, faks. 212 6</text:span><text:span text:style-name="T77">4 92.<text:s/></text:span></text:p>
      <text:p text:style-name="P78"/>
      <text:p text:style-name="P79"/>
      <text:p text:style-name="P80">PIRMININKAS<text:tab/>RIMANTAS STANIKŪNAS</text:p>
      <text:p text:style-name="P81"><text:span text:style-name="T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20:16:00Z</meta:creation-date>
    <dc:date>2015-10-10T20:16:00Z</dc:date>
    <meta:template xlink:href="Normal" xlink:type="simple"/>
    <meta:editing-cycles>2</meta:editing-cycles>
    <meta:editing-duration>PT0S</meta:editing-duration>
    <meta:document-statistic meta:page-count="2" meta:paragraph-count="30" meta:word-count="864" meta:character-count="6575" meta:row-count="112" meta:non-whitespace-character-count="5741"/>
  </office:meta>
</office:document-meta>
</file>